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8.96pt"/>
    </style:style>
    <style:style style:name="co2" style:family="table-column">
      <style:table-column-properties fo:break-before="auto" style:column-width="142.44pt"/>
    </style:style>
    <style:style style:name="co3" style:family="table-column">
      <style:table-column-properties fo:break-before="auto" style:column-width="122.34pt"/>
    </style:style>
    <style:style style:name="co4" style:family="table-column">
      <style:table-column-properties fo:break-before="auto" style:column-width="132.86pt"/>
    </style:style>
    <style:style style:name="co5" style:family="table-column">
      <style:table-column-properties fo:break-before="auto" style:column-width="101.31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94.59pt"/>
    </style:style>
    <style:style style:name="co8" style:family="table-column">
      <style:table-column-properties fo:break-before="auto" style:column-width="110.89pt"/>
    </style:style>
    <style:style style:name="co9" style:family="table-column">
      <style:table-column-properties fo:break-before="auto" style:column-width="106.1pt"/>
    </style:style>
    <style:style style:name="co10" style:family="table-column">
      <style:table-column-properties fo:break-before="auto" style:column-width="113.75pt"/>
    </style:style>
    <style:style style:name="co11" style:family="table-column">
      <style:table-column-properties fo:break-before="auto" style:column-width="105.14pt"/>
    </style:style>
    <style:style style:name="co12" style:family="table-column">
      <style:table-column-properties fo:break-before="auto" style:column-width="174.95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1.7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23.24pt" fo:break-before="auto" style:use-optimal-row-height="false"/>
    </style:style>
    <style:style style:name="ta1" style:family="table" style:master-page-name="PageStyle_5f_9月">
      <style:table-properties table:display="true" style:writing-mode="lr-tb"/>
    </style:style>
    <style:style style:name="ta2" style:family="table" style:master-page-name="PageStyle_5f_10月">
      <style:table-properties table:display="true" style:writing-mode="lr-tb"/>
    </style:style>
    <style:style style:name="ta3" style:family="table" style:master-page-name="PageStyle_5f_11月">
      <style:table-properties table:display="true" style:writing-mode="lr-tb"/>
    </style:style>
    <style:style style:name="ta4" style:family="table" style:master-page-name="PageStyle_5f_12月">
      <style:table-properties table:display="true" style:writing-mode="lr-tb"/>
    </style:style>
    <style:style style:name="ta5" style:family="table" style:master-page-name="PageStyle_5f_1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c3c3c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2.01pt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2.01pt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2.01pt" fo:border-right="none" style:rotation-angle="0" style:rotation-align="none" style:shrink-to-fit="false" fo:border-top="1.76pt solid #3c3c3c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3c3c3c" style:direction="ltr" fo:padding="2.01pt" fo:border-right="none" style:rotation-angle="0" style:rotation-align="none" style:shrink-to-fit="false" fo:border-top="1.76pt solid #3c3c3c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3c3c3c" fo:padding="2.01pt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2.01pt" fo:border-right="1.76pt solid #3c3c3c" style:rotation-angle="0" style:rotation-align="none" style:shrink-to-fit="false" fo:border-top="1.76pt solid #3c3c3c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2.01pt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3c3c3c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3c3c3c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2.01pt" fo:border-right="2.49pt double-thin #3c3c3c" style:border-line-width-right="0.51pt 1.5pt 0.51pt" style:rotation-angle="0" style:rotation-align="none" style:shrink-to-fit="false" fo:border-top="1.76pt solid #3c3c3c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2.01pt" fo:border-right="2.49pt double-thin #3c3c3c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2.49pt double-thin #3c3c3c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3c3c3c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3c3c3c" style:vertical-align="middle" loext:vertical-justify="auto"/>
      <style:paragraph-properties css3t:text-justify="auto" fo:margin-left="0pt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3c3c3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76pt solid #3c3c3c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3c3c3c" style:vertical-align="top" loext:vertical-justify="auto"/>
      <style:paragraph-properties fo:text-align="start" css3t:text-justify="auto" fo:margin-left="0pt" style:writing-mode="page"/>
      <style:text-properties fo:color="#3366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3c3c3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2.01pt" fo:border-right="1.76pt solid #3c3c3c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3c3c3c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2.01pt" fo:border-right="1.76pt solid #3c3c3c" style:rotation-angle="0" style:rotation-align="none" style:shrink-to-fit="false" fo:border-top="1.76pt solid #3c3c3c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3c3c3c" style:vertical-align="middle" loext:vertical-justify="auto"/>
      <style:paragraph-properties fo:text-align="start" css3t:text-justify="auto" fo:margin-left="0pt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none" style:direction="ltr" fo:padding="2.01pt" fo:border-right="1.76pt solid #3c3c3c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3c3c3c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3c3c3c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2.01pt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3c3c3c" style:diagonal-bl-tr="none" style:diagonal-tl-br="none" fo:border-left="none" fo:padding="2.01pt" fo:border-right="1.76pt solid #3c3c3c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2.01pt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2.01pt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5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none" style:direction="ltr" fo:padding="2.01pt" fo:border-right="1.76pt solid #3c3c3c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style-complex="normal" style:text-position="0% 100%" fo:font-size="16pt" fo:font-weight="bold" style:text-underline-style="none" style:text-underline-color="font-color" style:text-line-through-type="none" fo:font-style="normal" style:text-outline="false" style:use-window-font-color="true" fo:text-shadow="none" style:font-name-complex="細明體" style:font-size-asian="16pt" style:font-size-complex="16pt" style:font-weight-asian="bold" style:font-weight-complex="bold" style:font-style-asian="normal" style:font-name="細明體"/>
    </style:style>
    <style:style style:name="T2" style:family="text">
      <style:text-properties style:font-style-complex="normal" style:text-position="0% 100%" fo:font-size="16pt" fo:font-weight="bold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bold" style:font-weight-complex="bold" style:font-style-asian="normal" style:font-name="Times New Roman" style:font-name-complex="Times New Roman"/>
    </style:style>
    <style:style style:name="T3" style:family="text">
      <style:text-properties style:font-style-complex="normal" style:text-position="0% 100%" fo:font-size="16pt" fo:font-weight="bold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bold" style:font-weight-complex="bold" style:font-style-asian="normal" style:font-name="細明體" style:font-name-complex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新細明體" style:font-size-asian="12pt" style:font-size-complex="12pt" style:font-weight-asian="normal" style:font-weight-complex="normal" style:font-style-asian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2pt" style:font-size-complex="12pt" style:font-weight-asian="normal" style:font-weight-complex="normal" style:font-style-asian="normal" style:font-name-complex="新細明體" style:font-name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2pt" style:font-size-complex="12pt" style:font-weight-asian="normal" style:font-weight-complex="normal" style:font-style-asian="normal" style:font-name="新細明體" style:font-name-complex="新細明體"/>
    </style:style>
    <style:style style:name="T8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新細明體" style:font-name-complex="新細明體"/>
    </style:style>
    <style:style style:name="T10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月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visibility="collapse" table:default-cell-style-name="ce11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年</text:span><text:span text:style-name="T2">             </text:span><text:span text:style-name="T3">月　出勤紀錄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3" office:value-type="string" calcext:value-type="string">
            <text:p>姓　　名：</text:p>
          </table:table-cell>
          <table:table-cell table:style-name="ce13" table:number-columns-spanned="3" table:number-rows-spanned="1"/>
          <table:covered-table-cell table:number-columns-repeated="2" table:style-name="ce22"/>
          <table:table-cell table:style-name="ce33" office:value-type="string" calcext:value-type="string">
            <text:p>單　　位：</text:p>
          </table:table-cell>
          <table:table-cell table:style-name="ce33" office:value-type="string" calcext:value-type="string">
            <text:p>電信所</text:p>
          </table:table-cell>
          <table:table-cell table:number-columns-repeated="2"/>
          <table:table-cell table:style-name="ce43"/>
          <table:table-cell table:number-columns-repeated="1015"/>
        </table:table-row>
        <table:table-row table:style-name="ro2">
          <table:table-cell table:style-name="ce3" office:value-type="string" calcext:value-type="string">
            <text:p>聘僱期間：</text:p>
          </table:table-cell>
          <table:table-cell table:style-name="ce13" office:value-type="string" calcext:value-type="string" table:number-columns-spanned="5" table:number-rows-spanned="1">
            <text:p>       <text:span text:style-name="T4">年</text:span><text:span text:style-name="T5">     </text:span><text:span text:style-name="T6">月</text:span><text:span text:style-name="T5">     </text:span><text:span text:style-name="T7">日至</text:span><text:span text:style-name="T5">       </text:span><text:span text:style-name="T7">年</text:span><text:span text:style-name="T5">     </text:span><text:span text:style-name="T7">月</text:span><text:span text:style-name="T5">        </text:span><text:span text:style-name="T7">日</text:span></text:p>
          </table:table-cell>
          <table:covered-table-cell table:number-columns-repeated="4" table:style-name="ce22"/>
          <table:table-cell table:number-columns-repeated="2"/>
          <table:table-cell table:style-name="ce43"/>
          <table:table-cell table:number-columns-repeated="1015"/>
        </table:table-row>
        <table:table-row table:style-name="ro2">
          <table:table-cell table:style-name="ce3" office:value-type="string" calcext:value-type="string">
            <text:p>工作時數：</text:p>
          </table:table-cell>
          <table:table-cell table:style-name="ce14" office:value-type="string" calcext:value-type="string" table:number-columns-spanned="5" table:number-rows-spanned="1">
            <text:p>每月<text:span text:style-name="T8">              </text:span><text:span text:style-name="T9">小時</text:span><text:span text:style-name="T10">         (</text:span><text:span text:style-name="T9">每月月底前本人簽名、授課老師簽章後繳交至所屬所別辦公室</text:span><text:span text:style-name="T10">)</text:span></text:p>
          </table:table-cell>
          <table:covered-table-cell table:number-columns-repeated="4" table:style-name="ce23"/>
          <table:table-cell table:number-columns-repeated="2"/>
          <table:table-cell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日期</text:p>
          </table:table-cell>
          <table:table-cell table:style-name="ce15" office:value-type="string" calcext:value-type="string">
            <text:p>簽到（姓名）</text:p>
          </table:table-cell>
          <table:table-cell table:style-name="ce24" office:value-type="string" calcext:value-type="string">
            <text:p>簽到時間</text:p>
          </table:table-cell>
          <table:table-cell table:style-name="ce15" office:value-type="string" calcext:value-type="string">
            <text:p>簽退（姓名）</text:p>
          </table:table-cell>
          <table:table-cell table:style-name="ce15" office:value-type="string" calcext:value-type="string">
            <text:p>簽退時間</text:p>
          </table:table-cell>
          <table:table-cell table:style-name="ce15" office:value-type="string" calcext:value-type="string">
            <text:p>合計時數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6]=&quot;&quot;;&quot;&quot;;WEEKDAY([.A6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7]=&quot;&quot;;&quot;&quot;;WEEKDAY([.A7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8]=&quot;&quot;;&quot;&quot;;WEEKDAY([.A8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9]=&quot;&quot;;&quot;&quot;;WEEKDAY([.A9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0]=&quot;&quot;;&quot;&quot;;WEEKDAY([.A10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1]=&quot;&quot;;&quot;&quot;;WEEKDAY([.A11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2]=&quot;&quot;;&quot;&quot;;WEEKDAY([.A12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3]=&quot;&quot;;&quot;&quot;;WEEKDAY([.A13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4]=&quot;&quot;;&quot;&quot;;WEEKDAY([.A14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5]=&quot;&quot;;&quot;&quot;;WEEKDAY([.A15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6]=&quot;&quot;;&quot;&quot;;WEEKDAY([.A16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7]=&quot;&quot;;&quot;&quot;;WEEKDAY([.A17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8]=&quot;&quot;;&quot;&quot;;WEEKDAY([.A18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9]=&quot;&quot;;&quot;&quot;;WEEKDAY([.A19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0]=&quot;&quot;;&quot;&quot;;WEEKDAY([.A20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1]=&quot;&quot;;&quot;&quot;;WEEKDAY([.A21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2]=&quot;&quot;;&quot;&quot;;WEEKDAY([.A22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3]=&quot;&quot;;&quot;&quot;;WEEKDAY([.A23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4]=&quot;&quot;;&quot;&quot;;WEEKDAY([.A24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5]=&quot;&quot;;&quot;&quot;;WEEKDAY([.A25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月 <text:s text:c="3"/>日</text:p>
          </table:table-cell>
          <table:table-cell table:style-name="ce16"/>
          <table:table-cell table:style-name="ce25" office:value-type="string" calcext:value-type="string">
            <text:p>時　　分</text:p>
          </table:table-cell>
          <table:table-cell table:style-name="ce16"/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6]=&quot;&quot;;&quot;&quot;;WEEKDAY([.A26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4"/>月 <text:s text:c="3"/>日</text:p>
          </table:table-cell>
          <table:table-cell table:style-name="ce17"/>
          <table:table-cell table:style-name="ce26" office:value-type="string" calcext:value-type="string">
            <text:p>時　　分</text:p>
          </table:table-cell>
          <table:table-cell table:style-name="ce17"/>
          <table:table-cell table:style-name="ce35" office:value-type="string" calcext:value-type="string">
            <text:p>時　　分</text:p>
          </table:table-cell>
          <table:table-cell table:style-name="ce39"/>
          <table:table-cell table:formula="of:=IF([.A27]=&quot;&quot;;&quot;&quot;;WEEKDAY([.A27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總計時數</text:p>
          </table:table-cell>
          <table:table-cell table:style-name="ce18"/>
          <table:table-cell table:style-name="ce27"/>
          <table:table-cell table:style-name="ce18"/>
          <table:table-cell table:style-name="ce36"/>
          <table:table-cell table:style-name="ce40"/>
          <table:table-cell table:formula="of:=IF([.A28]=&quot;&quot;;&quot;&quot;;WEEKDAY([.A28];2)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教學助理簽名:</text:p>
          </table:table-cell>
          <table:table-cell table:style-name="ce19"/>
          <table:table-cell table:style-name="ce28"/>
          <table:table-cell table:style-name="ce30" office:value-type="string" calcext:value-type="string">
            <text:p>年 <text:s text:c="8"/>月 <text:s text:c="9"/>日</text:p>
          </table:table-cell>
          <table:table-cell table:style-name="ce37"/>
          <table:table-cell table:style-name="ce41"/>
          <table:table-cell table:number-columns-repeated="1018"/>
        </table:table-row>
        <table:table-row table:style-name="ro5">
          <table:table-cell table:style-name="ce9"/>
          <table:table-cell table:style-name="ce20" table:number-columns-repeated="2"/>
          <table:table-cell table:style-name="ce31"/>
          <table:table-cell table:style-name="ce20"/>
          <table:table-cell table:style-name="ce41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授課老師簽章:</text:p>
          </table:table-cell>
          <table:covered-table-cell table:style-name="ce21"/>
          <table:table-cell table:style-name="ce29"/>
          <table:table-cell table:style-name="ce32" office:value-type="string" calcext:value-type="string">
            <text:p>年 <text:s text:c="8"/>月 <text:s text:c="9"/>日</text:p>
          </table:table-cell>
          <table:table-cell table:style-name="ce29"/>
          <table:table-cell table:style-name="ce42"/>
          <table:table-cell table:number-columns-repeated="101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visibility="collapse" table:default-cell-style-name="ce11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104<text:span text:style-name="T1">年</text:span><text:span text:style-name="T2">10</text:span><text:span text:style-name="T3">月　出勤紀錄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姓　　名：</text:p>
          </table:table-cell>
          <table:table-cell table:style-name="ce13" table:number-columns-spanned="3" table:number-rows-spanned="1"/>
          <table:covered-table-cell table:number-columns-repeated="2" table:style-name="ce22"/>
          <table:table-cell table:style-name="ce50" office:value-type="string" calcext:value-type="string">
            <text:p>單　　位：</text:p>
          </table:table-cell>
          <table:table-cell table:style-name="ce33" office:value-type="string" calcext:value-type="string">
            <text:p>光電所</text:p>
          </table:table-cell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3" office:value-type="string" calcext:value-type="string">
            <text:p>聘僱期間：</text:p>
          </table:table-cell>
          <table:table-cell table:style-name="ce13" office:value-type="string" calcext:value-type="string" table:number-columns-spanned="5" table:number-rows-spanned="1">
            <text:p>104<text:span text:style-name="T4">年</text:span><text:span text:style-name="T5">9</text:span><text:span text:style-name="T6">月</text:span><text:span text:style-name="T5">1</text:span><text:span text:style-name="T7">日至</text:span><text:span text:style-name="T5">105</text:span><text:span text:style-name="T7">年</text:span><text:span text:style-name="T5">1</text:span><text:span text:style-name="T7">月</text:span><text:span text:style-name="T5">31</text:span><text:span text:style-name="T7">日</text:span></text:p>
          </table:table-cell>
          <table:covered-table-cell table:number-columns-repeated="4" table:style-name="ce22"/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3" office:value-type="string" calcext:value-type="string">
            <text:p>工作時數：</text:p>
          </table:table-cell>
          <table:table-cell table:style-name="ce46" office:value-type="string" calcext:value-type="string" table:number-columns-spanned="5" table:number-rows-spanned="1">
            <text:p>每月125<text:span text:style-name="T11">~166</text:span><text:span text:style-name="T12">小時</text:span></text:p>
          </table:table-cell>
          <table:covered-table-cell table:number-columns-repeated="4" table:style-name="ce48"/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4" office:value-type="string" calcext:value-type="string">
            <text:p>日期</text:p>
          </table:table-cell>
          <table:table-cell table:style-name="ce15" office:value-type="string" calcext:value-type="string">
            <text:p>簽到（姓名）</text:p>
          </table:table-cell>
          <table:table-cell table:style-name="ce24" office:value-type="string" calcext:value-type="string">
            <text:p>簽到時間</text:p>
          </table:table-cell>
          <table:table-cell table:style-name="ce15" office:value-type="string" calcext:value-type="string">
            <text:p>簽退（姓名）</text:p>
          </table:table-cell>
          <table:table-cell table:style-name="ce15" office:value-type="string" calcext:value-type="string">
            <text:p>簽退時間</text:p>
          </table:table-cell>
          <table:table-cell table:style-name="ce15" office:value-type="string" calcext:value-type="string">
            <text:p>備註</text:p>
          </table:table-cell>
          <table:table-cell table:number-columns-repeated="1018"/>
        </table:table-row>
        <table:table-row table:style-name="ro8">
          <table:table-cell table:style-name="ce44" office:value-type="date" office:date-value="2015-10-01" calcext:value-type="date">
            <text:p>10月1日</text:p>
          </table:table-cell>
          <table:table-cell table:style-name="ce16" table:formula="of:=IF(OR([.G6]=6;[.G6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6]=6;[.G6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6]=&quot;&quot;;&quot;&quot;;WEEKDAY([.A6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02" calcext:value-type="date">
            <text:p>10月2日</text:p>
          </table:table-cell>
          <table:table-cell table:style-name="ce16" table:formula="of:=IF(OR([.G7]=6;[.G7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7]=6;[.G7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7]=&quot;&quot;;&quot;&quot;;WEEKDAY([.A7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03" calcext:value-type="date">
            <text:p>10月3日</text:p>
          </table:table-cell>
          <table:table-cell table:style-name="ce16" table:formula="of:=IF(OR([.G8]=6;[.G8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8]=6;[.G8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8]=&quot;&quot;;&quot;&quot;;WEEKDAY([.A8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04" calcext:value-type="date">
            <text:p>10月4日</text:p>
          </table:table-cell>
          <table:table-cell table:style-name="ce16" table:formula="of:=IF(OR([.G9]=6;[.G9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9]=6;[.G9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9]=&quot;&quot;;&quot;&quot;;WEEKDAY([.A9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05" calcext:value-type="date">
            <text:p>10月5日</text:p>
          </table:table-cell>
          <table:table-cell table:style-name="ce16" table:formula="of:=IF(OR([.G10]=6;[.G10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0]=6;[.G10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0]=&quot;&quot;;&quot;&quot;;WEEKDAY([.A10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06" calcext:value-type="date">
            <text:p>10月6日</text:p>
          </table:table-cell>
          <table:table-cell table:style-name="ce16" table:formula="of:=IF(OR([.G11]=6;[.G11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1]=6;[.G11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1]=&quot;&quot;;&quot;&quot;;WEEKDAY([.A11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07" calcext:value-type="date">
            <text:p>10月7日</text:p>
          </table:table-cell>
          <table:table-cell table:style-name="ce16" table:formula="of:=IF(OR([.G12]=6;[.G12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2]=6;[.G12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2]=&quot;&quot;;&quot;&quot;;WEEKDAY([.A12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08" calcext:value-type="date">
            <text:p>10月8日</text:p>
          </table:table-cell>
          <table:table-cell table:style-name="ce16" table:formula="of:=IF(OR([.G13]=6;[.G13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3]=6;[.G13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3]=&quot;&quot;;&quot;&quot;;WEEKDAY([.A13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09" calcext:value-type="date">
            <text:p>10月9日</text:p>
          </table:table-cell>
          <table:table-cell table:style-name="ce47" office:value-type="string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47" office:value-type="string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52" office:value-type="string" calcext:value-type="string">
            <text:p>雙十節補假</text:p>
          </table:table-cell>
          <table:table-cell table:formula="of:=IF([.A14]=&quot;&quot;;&quot;&quot;;WEEKDAY([.A14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0" calcext:value-type="date">
            <text:p>10月10日</text:p>
          </table:table-cell>
          <table:table-cell table:style-name="ce16" table:formula="of:=IF(OR([.G15]=6;[.G15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5]=6;[.G15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52" office:value-type="string" calcext:value-type="string">
            <text:p>雙十節</text:p>
          </table:table-cell>
          <table:table-cell table:formula="of:=IF([.A15]=&quot;&quot;;&quot;&quot;;WEEKDAY([.A15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1" calcext:value-type="date">
            <text:p>10月11日</text:p>
          </table:table-cell>
          <table:table-cell table:style-name="ce16" table:formula="of:=IF(OR([.G16]=6;[.G16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6]=6;[.G16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6]=&quot;&quot;;&quot;&quot;;WEEKDAY([.A16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2" calcext:value-type="date">
            <text:p>10月12日</text:p>
          </table:table-cell>
          <table:table-cell table:style-name="ce16" table:formula="of:=IF(OR([.G17]=6;[.G17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7]=6;[.G17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7]=&quot;&quot;;&quot;&quot;;WEEKDAY([.A17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3" calcext:value-type="date">
            <text:p>10月13日</text:p>
          </table:table-cell>
          <table:table-cell table:style-name="ce16" table:formula="of:=IF(OR([.G18]=6;[.G18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8]=6;[.G18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8]=&quot;&quot;;&quot;&quot;;WEEKDAY([.A18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4" calcext:value-type="date">
            <text:p>10月14日</text:p>
          </table:table-cell>
          <table:table-cell table:style-name="ce16" table:formula="of:=IF(OR([.G19]=6;[.G19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9]=6;[.G19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9]=&quot;&quot;;&quot;&quot;;WEEKDAY([.A19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5" calcext:value-type="date">
            <text:p>10月15日</text:p>
          </table:table-cell>
          <table:table-cell table:style-name="ce16" table:formula="of:=IF(OR([.G20]=6;[.G20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0]=6;[.G20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0]=&quot;&quot;;&quot;&quot;;WEEKDAY([.A20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6" calcext:value-type="date">
            <text:p>10月16日</text:p>
          </table:table-cell>
          <table:table-cell table:style-name="ce16" table:formula="of:=IF(OR([.G21]=6;[.G21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1]=6;[.G21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1]=&quot;&quot;;&quot;&quot;;WEEKDAY([.A21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7" calcext:value-type="date">
            <text:p>10月17日</text:p>
          </table:table-cell>
          <table:table-cell table:style-name="ce16" table:formula="of:=IF(OR([.G22]=6;[.G22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2]=6;[.G22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2]=&quot;&quot;;&quot;&quot;;WEEKDAY([.A22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8" calcext:value-type="date">
            <text:p>10月18日</text:p>
          </table:table-cell>
          <table:table-cell table:style-name="ce16" table:formula="of:=IF(OR([.G23]=6;[.G23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3]=6;[.G23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3]=&quot;&quot;;&quot;&quot;;WEEKDAY([.A23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19" calcext:value-type="date">
            <text:p>10月19日</text:p>
          </table:table-cell>
          <table:table-cell table:style-name="ce16" table:formula="of:=IF(OR([.G24]=6;[.G24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4]=6;[.G24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4]=&quot;&quot;;&quot;&quot;;WEEKDAY([.A24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20" calcext:value-type="date">
            <text:p>10月20日</text:p>
          </table:table-cell>
          <table:table-cell table:style-name="ce16" table:formula="of:=IF(OR([.G25]=6;[.G25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5]=6;[.G25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5]=&quot;&quot;;&quot;&quot;;WEEKDAY([.A25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21" calcext:value-type="date">
            <text:p>10月21日</text:p>
          </table:table-cell>
          <table:table-cell table:style-name="ce16" table:formula="of:=IF(OR([.G26]=6;[.G26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6]=6;[.G26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6]=&quot;&quot;;&quot;&quot;;WEEKDAY([.A26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22" calcext:value-type="date">
            <text:p>10月22日</text:p>
          </table:table-cell>
          <table:table-cell table:style-name="ce16" table:formula="of:=IF(OR([.G27]=6;[.G27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7]=6;[.G27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7]=&quot;&quot;;&quot;&quot;;WEEKDAY([.A27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23" calcext:value-type="date">
            <text:p>10月23日</text:p>
          </table:table-cell>
          <table:table-cell table:style-name="ce16" table:formula="of:=IF(OR([.G28]=6;[.G28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8]=6;[.G28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8]=&quot;&quot;;&quot;&quot;;WEEKDAY([.A28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24" calcext:value-type="date">
            <text:p>10月24日</text:p>
          </table:table-cell>
          <table:table-cell table:style-name="ce16" table:formula="of:=IF(OR([.G29]=6;[.G29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9]=6;[.G29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9]=&quot;&quot;;&quot;&quot;;WEEKDAY([.A29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25" calcext:value-type="date">
            <text:p>10月25日</text:p>
          </table:table-cell>
          <table:table-cell table:style-name="ce16" table:formula="of:=IF(OR([.G30]=6;[.G30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0]=6;[.G30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0]=&quot;&quot;;&quot;&quot;;WEEKDAY([.A30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26" calcext:value-type="date">
            <text:p>10月26日</text:p>
          </table:table-cell>
          <table:table-cell table:style-name="ce16" table:formula="of:=IF(OR([.G31]=6;[.G31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1]=6;[.G31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1]=&quot;&quot;;&quot;&quot;;WEEKDAY([.A31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27" calcext:value-type="date">
            <text:p>10月27日</text:p>
          </table:table-cell>
          <table:table-cell table:style-name="ce16" table:formula="of:=IF(OR([.G32]=6;[.G32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2]=6;[.G32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52"/>
          <table:table-cell table:formula="of:=IF([.A32]=&quot;&quot;;&quot;&quot;;WEEKDAY([.A32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0-28" calcext:value-type="date">
            <text:p>10月28日</text:p>
          </table:table-cell>
          <table:table-cell table:style-name="ce16" table:formula="of:=IF(OR([.G33]=6;[.G33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I33]=6;[.I33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52"/>
          <table:table-cell table:formula="of:=IF([.A33]=&quot;&quot;;&quot;&quot;;WEEKDAY([.A33];2))" office:value-type="float" office:value="3" calcext:value-type="float">
            <text:p>3</text:p>
          </table:table-cell>
          <table:table-cell table:number-columns-repeated="1017"/>
        </table:table-row>
        <table:table-row table:style-name="ro9">
          <table:table-cell table:style-name="ce44" office:value-type="date" office:date-value="2015-10-29" calcext:value-type="date">
            <text:p>10月29日</text:p>
          </table:table-cell>
          <table:table-cell table:style-name="ce16" table:formula="of:=IF(OR([.G34]=6;[.G34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4]=6;[.G34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4]=&quot;&quot;;&quot;&quot;;WEEKDAY([.A34];2))" office:value-type="float" office:value="4" calcext:value-type="float">
            <text:p>4</text:p>
          </table:table-cell>
          <table:table-cell table:number-columns-repeated="1017"/>
        </table:table-row>
        <table:table-row table:style-name="ro10">
          <table:table-cell table:style-name="ce44" office:value-type="date" office:date-value="2015-10-30" calcext:value-type="date">
            <text:p>10月30日</text:p>
          </table:table-cell>
          <table:table-cell table:style-name="ce16" table:formula="of:=IF(OR([.G35]=6;[.G35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5]=6;[.G35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5]=&quot;&quot;;&quot;&quot;;WEEKDAY([.A35];2))" office:value-type="float" office:value="5" calcext:value-type="float">
            <text:p>5</text:p>
          </table:table-cell>
          <table:table-cell table:number-columns-repeated="1017"/>
        </table:table-row>
        <table:table-row table:style-name="ro10">
          <table:table-cell table:style-name="ce44" office:value-type="date" office:date-value="2015-10-31" calcext:value-type="date">
            <text:p>10月31日</text:p>
          </table:table-cell>
          <table:table-cell table:style-name="ce16" table:formula="of:=IF(OR([.G36]=6;[.G36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6]=6;[.G36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6]=&quot;&quot;;&quot;&quot;;WEEKDAY([.A36];2))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5">
          <table:table-cell table:style-name="ce45" office:value-type="string" calcext:value-type="string" table:number-columns-spanned="2" table:number-rows-spanned="1">
            <text:p>授課教師簽章:</text:p>
          </table:table-cell>
          <table:covered-table-cell table:style-name="ce33"/>
          <table:table-cell/>
          <table:table-cell table:style-name="ce49" office:value-type="string" calcext:value-type="string" table:number-columns-spanned="2" table:number-rows-spanned="1">
            <text:p>開課/用人系所主管簽章:</text:p>
          </table:table-cell>
          <table:covered-table-cell table:style-name="ce51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3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visibility="collapse" table:default-cell-style-name="ce11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104<text:span text:style-name="T1">年</text:span><text:span text:style-name="T2">11</text:span><text:span text:style-name="T3">月　出勤紀錄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姓　　名：</text:p>
          </table:table-cell>
          <table:table-cell table:style-name="ce13" table:number-columns-spanned="3" table:number-rows-spanned="1"/>
          <table:covered-table-cell table:number-columns-repeated="2" table:style-name="ce22"/>
          <table:table-cell table:style-name="ce50" office:value-type="string" calcext:value-type="string">
            <text:p>單　　位：</text:p>
          </table:table-cell>
          <table:table-cell table:style-name="ce33" office:value-type="string" calcext:value-type="string">
            <text:p>光電所</text:p>
          </table:table-cell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3" office:value-type="string" calcext:value-type="string">
            <text:p>聘僱期間：</text:p>
          </table:table-cell>
          <table:table-cell table:style-name="ce13" office:value-type="string" calcext:value-type="string" table:number-columns-spanned="5" table:number-rows-spanned="1">
            <text:p>104<text:span text:style-name="T4">年</text:span><text:span text:style-name="T5">9</text:span><text:span text:style-name="T6">月</text:span><text:span text:style-name="T5">1</text:span><text:span text:style-name="T7">日至</text:span><text:span text:style-name="T5">105</text:span><text:span text:style-name="T7">年</text:span><text:span text:style-name="T5">1</text:span><text:span text:style-name="T7">月</text:span><text:span text:style-name="T5">31</text:span><text:span text:style-name="T7">日</text:span></text:p>
          </table:table-cell>
          <table:covered-table-cell table:number-columns-repeated="4" table:style-name="ce22"/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3" office:value-type="string" calcext:value-type="string">
            <text:p>工作時數：</text:p>
          </table:table-cell>
          <table:table-cell table:style-name="ce46" office:value-type="string" calcext:value-type="string" table:number-columns-spanned="5" table:number-rows-spanned="1">
            <text:p>每月125<text:span text:style-name="T11">~166</text:span><text:span text:style-name="T12">小時</text:span></text:p>
          </table:table-cell>
          <table:covered-table-cell table:number-columns-repeated="4" table:style-name="ce48"/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4" office:value-type="string" calcext:value-type="string">
            <text:p>日期</text:p>
          </table:table-cell>
          <table:table-cell table:style-name="ce15" office:value-type="string" calcext:value-type="string">
            <text:p>簽到（姓名）</text:p>
          </table:table-cell>
          <table:table-cell table:style-name="ce24" office:value-type="string" calcext:value-type="string">
            <text:p>簽到時間</text:p>
          </table:table-cell>
          <table:table-cell table:style-name="ce15" office:value-type="string" calcext:value-type="string">
            <text:p>簽退（姓名）</text:p>
          </table:table-cell>
          <table:table-cell table:style-name="ce15" office:value-type="string" calcext:value-type="string">
            <text:p>簽退時間</text:p>
          </table:table-cell>
          <table:table-cell table:style-name="ce15" office:value-type="string" calcext:value-type="string">
            <text:p>備註</text:p>
          </table:table-cell>
          <table:table-cell table:number-columns-repeated="1018"/>
        </table:table-row>
        <table:table-row table:style-name="ro8">
          <table:table-cell table:style-name="ce44" office:value-type="date" office:date-value="2015-11-01" calcext:value-type="date">
            <text:p>11月1日</text:p>
          </table:table-cell>
          <table:table-cell table:style-name="ce16" table:formula="of:=IF(OR([.G6]=6;[.G6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6]=6;[.G6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6]=&quot;&quot;;&quot;&quot;;WEEKDAY([.A6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02" calcext:value-type="date">
            <text:p>11月2日</text:p>
          </table:table-cell>
          <table:table-cell table:style-name="ce16" table:formula="of:=IF(OR([.G7]=6;[.G7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7]=6;[.G7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7]=&quot;&quot;;&quot;&quot;;WEEKDAY([.A7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03" calcext:value-type="date">
            <text:p>11月3日</text:p>
          </table:table-cell>
          <table:table-cell table:style-name="ce16" table:formula="of:=IF(OR([.G8]=6;[.G8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8]=6;[.G8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8]=&quot;&quot;;&quot;&quot;;WEEKDAY([.A8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04" calcext:value-type="date">
            <text:p>11月4日</text:p>
          </table:table-cell>
          <table:table-cell table:style-name="ce16" table:formula="of:=IF(OR([.G9]=6;[.G9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9]=6;[.G9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9]=&quot;&quot;;&quot;&quot;;WEEKDAY([.A9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05" calcext:value-type="date">
            <text:p>11月5日</text:p>
          </table:table-cell>
          <table:table-cell table:style-name="ce16" table:formula="of:=IF(OR([.G10]=6;[.G10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0]=6;[.G10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0]=&quot;&quot;;&quot;&quot;;WEEKDAY([.A10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06" calcext:value-type="date">
            <text:p>11月6日</text:p>
          </table:table-cell>
          <table:table-cell table:style-name="ce16" table:formula="of:=IF(OR([.G11]=6;[.G11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1]=6;[.G11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1]=&quot;&quot;;&quot;&quot;;WEEKDAY([.A11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07" calcext:value-type="date">
            <text:p>11月7日</text:p>
          </table:table-cell>
          <table:table-cell table:style-name="ce16" table:formula="of:=IF(OR([.G12]=6;[.G12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2]=6;[.G12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2]=&quot;&quot;;&quot;&quot;;WEEKDAY([.A12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08" calcext:value-type="date">
            <text:p>11月8日</text:p>
          </table:table-cell>
          <table:table-cell table:style-name="ce16" table:formula="of:=IF(OR([.G13]=6;[.G13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3]=6;[.G13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3]=&quot;&quot;;&quot;&quot;;WEEKDAY([.A13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09" calcext:value-type="date">
            <text:p>11月9日</text:p>
          </table:table-cell>
          <table:table-cell table:style-name="ce16" table:formula="of:=IF(OR([.G14]=6;[.G14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4]=6;[.G14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4]=&quot;&quot;;&quot;&quot;;WEEKDAY([.A14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0" calcext:value-type="date">
            <text:p>11月10日</text:p>
          </table:table-cell>
          <table:table-cell table:style-name="ce16" table:formula="of:=IF(OR([.G15]=6;[.G15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5]=6;[.G15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5]=&quot;&quot;;&quot;&quot;;WEEKDAY([.A15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1" calcext:value-type="date">
            <text:p>11月11日</text:p>
          </table:table-cell>
          <table:table-cell table:style-name="ce16" table:formula="of:=IF(OR([.G16]=6;[.G16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6]=6;[.G16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6]=&quot;&quot;;&quot;&quot;;WEEKDAY([.A16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2" calcext:value-type="date">
            <text:p>11月12日</text:p>
          </table:table-cell>
          <table:table-cell table:style-name="ce16" table:formula="of:=IF(OR([.G17]=6;[.G17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7]=6;[.G17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7]=&quot;&quot;;&quot;&quot;;WEEKDAY([.A17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3" calcext:value-type="date">
            <text:p>11月13日</text:p>
          </table:table-cell>
          <table:table-cell table:style-name="ce16" table:formula="of:=IF(OR([.G18]=6;[.G18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8]=6;[.G18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8]=&quot;&quot;;&quot;&quot;;WEEKDAY([.A18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4" calcext:value-type="date">
            <text:p>11月14日</text:p>
          </table:table-cell>
          <table:table-cell table:style-name="ce16" table:formula="of:=IF(OR([.G19]=6;[.G19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9]=6;[.G19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9]=&quot;&quot;;&quot;&quot;;WEEKDAY([.A19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5" calcext:value-type="date">
            <text:p>11月15日</text:p>
          </table:table-cell>
          <table:table-cell table:style-name="ce16" table:formula="of:=IF(OR([.G20]=6;[.G20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0]=6;[.G20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0]=&quot;&quot;;&quot;&quot;;WEEKDAY([.A20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6" calcext:value-type="date">
            <text:p>11月16日</text:p>
          </table:table-cell>
          <table:table-cell table:style-name="ce16" table:formula="of:=IF(OR([.G21]=6;[.G21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1]=6;[.G21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1]=&quot;&quot;;&quot;&quot;;WEEKDAY([.A21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7" calcext:value-type="date">
            <text:p>11月17日</text:p>
          </table:table-cell>
          <table:table-cell table:style-name="ce16" table:formula="of:=IF(OR([.G22]=6;[.G22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2]=6;[.G22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2]=&quot;&quot;;&quot;&quot;;WEEKDAY([.A22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8" calcext:value-type="date">
            <text:p>11月18日</text:p>
          </table:table-cell>
          <table:table-cell table:style-name="ce16" table:formula="of:=IF(OR([.G23]=6;[.G23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3]=6;[.G23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3]=&quot;&quot;;&quot;&quot;;WEEKDAY([.A23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19" calcext:value-type="date">
            <text:p>11月19日</text:p>
          </table:table-cell>
          <table:table-cell table:style-name="ce16" table:formula="of:=IF(OR([.G24]=6;[.G24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4]=6;[.G24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4]=&quot;&quot;;&quot;&quot;;WEEKDAY([.A24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20" calcext:value-type="date">
            <text:p>11月20日</text:p>
          </table:table-cell>
          <table:table-cell table:style-name="ce16" table:formula="of:=IF(OR([.G25]=6;[.G25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5]=6;[.G25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5]=&quot;&quot;;&quot;&quot;;WEEKDAY([.A25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21" calcext:value-type="date">
            <text:p>11月21日</text:p>
          </table:table-cell>
          <table:table-cell table:style-name="ce16" table:formula="of:=IF(OR([.G26]=6;[.G26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6]=6;[.G26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6]=&quot;&quot;;&quot;&quot;;WEEKDAY([.A26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22" calcext:value-type="date">
            <text:p>11月22日</text:p>
          </table:table-cell>
          <table:table-cell table:style-name="ce16" table:formula="of:=IF(OR([.G27]=6;[.G27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7]=6;[.G27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7]=&quot;&quot;;&quot;&quot;;WEEKDAY([.A27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23" calcext:value-type="date">
            <text:p>11月23日</text:p>
          </table:table-cell>
          <table:table-cell table:style-name="ce16" table:formula="of:=IF(OR([.G28]=6;[.G28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8]=6;[.G28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8]=&quot;&quot;;&quot;&quot;;WEEKDAY([.A28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24" calcext:value-type="date">
            <text:p>11月24日</text:p>
          </table:table-cell>
          <table:table-cell table:style-name="ce16" table:formula="of:=IF(OR([.G29]=6;[.G29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9]=6;[.G29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9]=&quot;&quot;;&quot;&quot;;WEEKDAY([.A29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25" calcext:value-type="date">
            <text:p>11月25日</text:p>
          </table:table-cell>
          <table:table-cell table:style-name="ce16" table:formula="of:=IF(OR([.G30]=6;[.G30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0]=6;[.G30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0]=&quot;&quot;;&quot;&quot;;WEEKDAY([.A30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26" calcext:value-type="date">
            <text:p>11月26日</text:p>
          </table:table-cell>
          <table:table-cell table:style-name="ce16" table:formula="of:=IF(OR([.G31]=6;[.G31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1]=6;[.G31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1]=&quot;&quot;;&quot;&quot;;WEEKDAY([.A31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27" calcext:value-type="date">
            <text:p>11月27日</text:p>
          </table:table-cell>
          <table:table-cell table:style-name="ce16" table:formula="of:=IF(OR([.G32]=6;[.G32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2]=6;[.G32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52"/>
          <table:table-cell table:formula="of:=IF([.A32]=&quot;&quot;;&quot;&quot;;WEEKDAY([.A32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1-28" calcext:value-type="date">
            <text:p>11月28日</text:p>
          </table:table-cell>
          <table:table-cell table:style-name="ce16" table:formula="of:=IF(OR([.G33]=6;[.G33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3]=6;[.G33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52"/>
          <table:table-cell table:formula="of:=IF([.A33]=&quot;&quot;;&quot;&quot;;WEEKDAY([.A33];2))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44" office:value-type="date" office:date-value="2015-11-29" calcext:value-type="date">
            <text:p>11月29日</text:p>
          </table:table-cell>
          <table:table-cell table:style-name="ce16" table:formula="of:=IF(OR([.G34]=6;[.G34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4]=6;[.G34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4]=&quot;&quot;;&quot;&quot;;WEEKDAY([.A34];2))" office:value-type="float" office:value="7" calcext:value-type="float">
            <text:p>7</text:p>
          </table:table-cell>
          <table:table-cell table:number-columns-repeated="1017"/>
        </table:table-row>
        <table:table-row table:style-name="ro10">
          <table:table-cell table:style-name="ce44" office:value-type="date" office:date-value="2015-11-30" calcext:value-type="date">
            <text:p>11月30日</text:p>
          </table:table-cell>
          <table:table-cell table:style-name="ce16" table:formula="of:=IF(OR([.G35]=6;[.G35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5]=6;[.G35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5]=&quot;&quot;;&quot;&quot;;WEEKDAY([.A35];2))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5">
          <table:table-cell table:style-name="ce45" office:value-type="string" calcext:value-type="string" table:number-columns-spanned="2" table:number-rows-spanned="1">
            <text:p>授課教師簽章:</text:p>
          </table:table-cell>
          <table:covered-table-cell table:style-name="ce33"/>
          <table:table-cell/>
          <table:table-cell table:style-name="ce49" office:value-type="string" calcext:value-type="string" table:number-columns-spanned="2" table:number-rows-spanned="1">
            <text:p>開課/用人系所主管簽章:</text:p>
          </table:table-cell>
          <table:covered-table-cell table:style-name="ce51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4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visibility="collapse" table:default-cell-style-name="ce11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104<text:span text:style-name="T1">年</text:span><text:span text:style-name="T2">12</text:span><text:span text:style-name="T3">月　出勤紀錄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姓　　名：</text:p>
          </table:table-cell>
          <table:table-cell table:style-name="ce13" table:number-columns-spanned="3" table:number-rows-spanned="1"/>
          <table:covered-table-cell table:number-columns-repeated="2" table:style-name="ce22"/>
          <table:table-cell table:style-name="ce50" office:value-type="string" calcext:value-type="string">
            <text:p>單　　位：</text:p>
          </table:table-cell>
          <table:table-cell table:style-name="ce33" office:value-type="string" calcext:value-type="string">
            <text:p>光電所</text:p>
          </table:table-cell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3" office:value-type="string" calcext:value-type="string">
            <text:p>聘僱期間：</text:p>
          </table:table-cell>
          <table:table-cell table:style-name="ce13" office:value-type="string" calcext:value-type="string" table:number-columns-spanned="5" table:number-rows-spanned="1">
            <text:p>104<text:span text:style-name="T4">年</text:span><text:span text:style-name="T5">9</text:span><text:span text:style-name="T6">月</text:span><text:span text:style-name="T5">1</text:span><text:span text:style-name="T7">日至</text:span><text:span text:style-name="T5">105</text:span><text:span text:style-name="T7">年</text:span><text:span text:style-name="T5">1</text:span><text:span text:style-name="T7">月</text:span><text:span text:style-name="T5">31</text:span><text:span text:style-name="T7">日</text:span></text:p>
          </table:table-cell>
          <table:covered-table-cell table:number-columns-repeated="4" table:style-name="ce22"/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3" office:value-type="string" calcext:value-type="string">
            <text:p>工作時數：</text:p>
          </table:table-cell>
          <table:table-cell table:style-name="ce46" office:value-type="string" calcext:value-type="string" table:number-columns-spanned="5" table:number-rows-spanned="1">
            <text:p>每月125<text:span text:style-name="T11">~166</text:span><text:span text:style-name="T12">小時</text:span></text:p>
          </table:table-cell>
          <table:covered-table-cell table:number-columns-repeated="4" table:style-name="ce48"/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4" office:value-type="string" calcext:value-type="string">
            <text:p>日期</text:p>
          </table:table-cell>
          <table:table-cell table:style-name="ce15" office:value-type="string" calcext:value-type="string">
            <text:p>簽到（姓名）</text:p>
          </table:table-cell>
          <table:table-cell table:style-name="ce24" office:value-type="string" calcext:value-type="string">
            <text:p>簽到時間</text:p>
          </table:table-cell>
          <table:table-cell table:style-name="ce15" office:value-type="string" calcext:value-type="string">
            <text:p>簽退（姓名）</text:p>
          </table:table-cell>
          <table:table-cell table:style-name="ce15" office:value-type="string" calcext:value-type="string">
            <text:p>簽退時間</text:p>
          </table:table-cell>
          <table:table-cell table:style-name="ce15" office:value-type="string" calcext:value-type="string">
            <text:p>備註</text:p>
          </table:table-cell>
          <table:table-cell table:number-columns-repeated="1018"/>
        </table:table-row>
        <table:table-row table:style-name="ro8">
          <table:table-cell table:style-name="ce44" office:value-type="date" office:date-value="2015-12-01" calcext:value-type="date">
            <text:p>12月1日</text:p>
          </table:table-cell>
          <table:table-cell table:style-name="ce16" table:formula="of:=IF(OR([.G6]=6;[.G6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6]=6;[.G6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6]=&quot;&quot;;&quot;&quot;;WEEKDAY([.A6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02" calcext:value-type="date">
            <text:p>12月2日</text:p>
          </table:table-cell>
          <table:table-cell table:style-name="ce16" table:formula="of:=IF(OR([.G7]=6;[.G7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7]=6;[.G7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7]=&quot;&quot;;&quot;&quot;;WEEKDAY([.A7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03" calcext:value-type="date">
            <text:p>12月3日</text:p>
          </table:table-cell>
          <table:table-cell table:style-name="ce16" table:formula="of:=IF(OR([.G8]=6;[.G8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8]=6;[.G8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8]=&quot;&quot;;&quot;&quot;;WEEKDAY([.A8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04" calcext:value-type="date">
            <text:p>12月4日</text:p>
          </table:table-cell>
          <table:table-cell table:style-name="ce16" table:formula="of:=IF(OR([.G9]=6;[.G9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9]=6;[.G9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9]=&quot;&quot;;&quot;&quot;;WEEKDAY([.A9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05" calcext:value-type="date">
            <text:p>12月5日</text:p>
          </table:table-cell>
          <table:table-cell table:style-name="ce16" table:formula="of:=IF(OR([.G10]=6;[.G10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0]=6;[.G10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0]=&quot;&quot;;&quot;&quot;;WEEKDAY([.A10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06" calcext:value-type="date">
            <text:p>12月6日</text:p>
          </table:table-cell>
          <table:table-cell table:style-name="ce16" table:formula="of:=IF(OR([.G11]=6;[.G11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1]=6;[.G11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1]=&quot;&quot;;&quot;&quot;;WEEKDAY([.A11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07" calcext:value-type="date">
            <text:p>12月7日</text:p>
          </table:table-cell>
          <table:table-cell table:style-name="ce16" table:formula="of:=IF(OR([.G12]=6;[.G12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2]=6;[.G12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2]=&quot;&quot;;&quot;&quot;;WEEKDAY([.A12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08" calcext:value-type="date">
            <text:p>12月8日</text:p>
          </table:table-cell>
          <table:table-cell table:style-name="ce16" table:formula="of:=IF(OR([.G13]=6;[.G13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3]=6;[.G13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3]=&quot;&quot;;&quot;&quot;;WEEKDAY([.A13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09" calcext:value-type="date">
            <text:p>12月9日</text:p>
          </table:table-cell>
          <table:table-cell table:style-name="ce16" table:formula="of:=IF(OR([.G14]=6;[.G14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4]=6;[.G14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4]=&quot;&quot;;&quot;&quot;;WEEKDAY([.A14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0" calcext:value-type="date">
            <text:p>12月10日</text:p>
          </table:table-cell>
          <table:table-cell table:style-name="ce16" table:formula="of:=IF(OR([.G15]=6;[.G15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5]=6;[.G15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5]=&quot;&quot;;&quot;&quot;;WEEKDAY([.A15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1" calcext:value-type="date">
            <text:p>12月11日</text:p>
          </table:table-cell>
          <table:table-cell table:style-name="ce16" table:formula="of:=IF(OR([.G16]=6;[.G16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6]=6;[.G16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6]=&quot;&quot;;&quot;&quot;;WEEKDAY([.A16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2" calcext:value-type="date">
            <text:p>12月12日</text:p>
          </table:table-cell>
          <table:table-cell table:style-name="ce16" table:formula="of:=IF(OR([.G17]=6;[.G17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7]=6;[.G17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7]=&quot;&quot;;&quot;&quot;;WEEKDAY([.A17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3" calcext:value-type="date">
            <text:p>12月13日</text:p>
          </table:table-cell>
          <table:table-cell table:style-name="ce16" table:formula="of:=IF(OR([.G18]=6;[.G18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8]=6;[.G18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8]=&quot;&quot;;&quot;&quot;;WEEKDAY([.A18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4" calcext:value-type="date">
            <text:p>12月14日</text:p>
          </table:table-cell>
          <table:table-cell table:style-name="ce16" table:formula="of:=IF(OR([.G19]=6;[.G19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9]=6;[.G19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9]=&quot;&quot;;&quot;&quot;;WEEKDAY([.A19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5" calcext:value-type="date">
            <text:p>12月15日</text:p>
          </table:table-cell>
          <table:table-cell table:style-name="ce16" table:formula="of:=IF(OR([.G20]=6;[.G20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0]=6;[.G20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0]=&quot;&quot;;&quot;&quot;;WEEKDAY([.A20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6" calcext:value-type="date">
            <text:p>12月16日</text:p>
          </table:table-cell>
          <table:table-cell table:style-name="ce16" table:formula="of:=IF(OR([.G21]=6;[.G21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1]=6;[.G21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1]=&quot;&quot;;&quot;&quot;;WEEKDAY([.A21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7" calcext:value-type="date">
            <text:p>12月17日</text:p>
          </table:table-cell>
          <table:table-cell table:style-name="ce16" table:formula="of:=IF(OR([.G22]=6;[.G22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2]=6;[.G22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2]=&quot;&quot;;&quot;&quot;;WEEKDAY([.A22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8" calcext:value-type="date">
            <text:p>12月18日</text:p>
          </table:table-cell>
          <table:table-cell table:style-name="ce16" table:formula="of:=IF(OR([.G23]=6;[.G23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3]=6;[.G23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3]=&quot;&quot;;&quot;&quot;;WEEKDAY([.A23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19" calcext:value-type="date">
            <text:p>12月19日</text:p>
          </table:table-cell>
          <table:table-cell table:style-name="ce16" table:formula="of:=IF(OR([.G24]=6;[.G24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4]=6;[.G24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4]=&quot;&quot;;&quot;&quot;;WEEKDAY([.A24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20" calcext:value-type="date">
            <text:p>12月20日</text:p>
          </table:table-cell>
          <table:table-cell table:style-name="ce16" table:formula="of:=IF(OR([.G25]=6;[.G25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5]=6;[.G25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5]=&quot;&quot;;&quot;&quot;;WEEKDAY([.A25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21" calcext:value-type="date">
            <text:p>12月21日</text:p>
          </table:table-cell>
          <table:table-cell table:style-name="ce16" table:formula="of:=IF(OR([.G26]=6;[.G26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6]=6;[.G26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6]=&quot;&quot;;&quot;&quot;;WEEKDAY([.A26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22" calcext:value-type="date">
            <text:p>12月22日</text:p>
          </table:table-cell>
          <table:table-cell table:style-name="ce16" table:formula="of:=IF(OR([.G27]=6;[.G27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7]=6;[.G27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7]=&quot;&quot;;&quot;&quot;;WEEKDAY([.A27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23" calcext:value-type="date">
            <text:p>12月23日</text:p>
          </table:table-cell>
          <table:table-cell table:style-name="ce16" table:formula="of:=IF(OR([.G28]=6;[.G28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8]=6;[.G28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8]=&quot;&quot;;&quot;&quot;;WEEKDAY([.A28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24" calcext:value-type="date">
            <text:p>12月24日</text:p>
          </table:table-cell>
          <table:table-cell table:style-name="ce16" table:formula="of:=IF(OR([.G29]=6;[.G29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9]=6;[.G29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9]=&quot;&quot;;&quot;&quot;;WEEKDAY([.A29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25" calcext:value-type="date">
            <text:p>12月25日</text:p>
          </table:table-cell>
          <table:table-cell table:style-name="ce16" table:formula="of:=IF(OR([.G30]=6;[.G30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0]=6;[.G30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0]=&quot;&quot;;&quot;&quot;;WEEKDAY([.A30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26" calcext:value-type="date">
            <text:p>12月26日</text:p>
          </table:table-cell>
          <table:table-cell table:style-name="ce16" table:formula="of:=IF(OR([.G31]=6;[.G31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1]=6;[.G31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1]=&quot;&quot;;&quot;&quot;;WEEKDAY([.A31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27" calcext:value-type="date">
            <text:p>12月27日</text:p>
          </table:table-cell>
          <table:table-cell table:style-name="ce16" table:formula="of:=IF(OR([.G32]=6;[.G32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2]=6;[.G32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52"/>
          <table:table-cell table:formula="of:=IF([.A32]=&quot;&quot;;&quot;&quot;;WEEKDAY([.A32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5-12-28" calcext:value-type="date">
            <text:p>12月28日</text:p>
          </table:table-cell>
          <table:table-cell table:style-name="ce16" table:formula="of:=IF(OR([.G33]=6;[.G33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I33]=6;[.I33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52"/>
          <table:table-cell table:formula="of:=IF([.A33]=&quot;&quot;;&quot;&quot;;WEEKDAY([.A33];2))" office:value-type="float" office:value="1" calcext:value-type="float">
            <text:p>1</text:p>
          </table:table-cell>
          <table:table-cell table:number-columns-repeated="1017"/>
        </table:table-row>
        <table:table-row table:style-name="ro9">
          <table:table-cell table:style-name="ce44" office:value-type="date" office:date-value="2015-12-29" calcext:value-type="date">
            <text:p>12月29日</text:p>
          </table:table-cell>
          <table:table-cell table:style-name="ce16" table:formula="of:=IF(OR([.G34]=6;[.G34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4]=6;[.G34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4]=&quot;&quot;;&quot;&quot;;WEEKDAY([.A34];2))" office:value-type="float" office:value="2" calcext:value-type="float">
            <text:p>2</text:p>
          </table:table-cell>
          <table:table-cell table:number-columns-repeated="1017"/>
        </table:table-row>
        <table:table-row table:style-name="ro10">
          <table:table-cell table:style-name="ce44" office:value-type="date" office:date-value="2015-12-30" calcext:value-type="date">
            <text:p>12月30日</text:p>
          </table:table-cell>
          <table:table-cell table:style-name="ce16" table:formula="of:=IF(OR([.G35]=6;[.G35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5]=6;[.G35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5]=&quot;&quot;;&quot;&quot;;WEEKDAY([.A35];2))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table-cell table:style-name="ce44" office:value-type="date" office:date-value="2015-12-31" calcext:value-type="date">
            <text:p>12月31日</text:p>
          </table:table-cell>
          <table:table-cell table:style-name="ce16" table:formula="of:=IF(OR([.G36]=6;[.G36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6]=6;[.G36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6]=&quot;&quot;;&quot;&quot;;WEEKDAY([.A36];2))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5">
          <table:table-cell table:style-name="ce45" office:value-type="string" calcext:value-type="string" table:number-columns-spanned="2" table:number-rows-spanned="1">
            <text:p>授課教師簽章:</text:p>
          </table:table-cell>
          <table:covered-table-cell table:style-name="ce33"/>
          <table:table-cell/>
          <table:table-cell table:style-name="ce49" office:value-type="string" calcext:value-type="string" table:number-columns-spanned="2" table:number-rows-spanned="1">
            <text:p>開課/用人系所主管簽章:</text:p>
          </table:table-cell>
          <table:covered-table-cell table:style-name="ce51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月" table:style-name="ta5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visibility="collapse" table:default-cell-style-name="ce11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105<text:span text:style-name="T1">年</text:span><text:span text:style-name="T2">1</text:span><text:span text:style-name="T3">月　出勤紀錄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姓　　名：</text:p>
          </table:table-cell>
          <table:table-cell table:style-name="ce13" table:number-columns-spanned="3" table:number-rows-spanned="1"/>
          <table:covered-table-cell table:number-columns-repeated="2" table:style-name="ce22"/>
          <table:table-cell table:style-name="ce50" office:value-type="string" calcext:value-type="string">
            <text:p>單　　位：</text:p>
          </table:table-cell>
          <table:table-cell table:style-name="ce33" office:value-type="string" calcext:value-type="string">
            <text:p>光電所</text:p>
          </table:table-cell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3" office:value-type="string" calcext:value-type="string">
            <text:p>聘僱期間：</text:p>
          </table:table-cell>
          <table:table-cell table:style-name="ce13" office:value-type="string" calcext:value-type="string" table:number-columns-spanned="5" table:number-rows-spanned="1">
            <text:p>104<text:span text:style-name="T4">年</text:span><text:span text:style-name="T5">9</text:span><text:span text:style-name="T6">月</text:span><text:span text:style-name="T5">1</text:span><text:span text:style-name="T7">日至</text:span><text:span text:style-name="T5">105</text:span><text:span text:style-name="T7">年</text:span><text:span text:style-name="T5">1</text:span><text:span text:style-name="T7">月</text:span><text:span text:style-name="T5">31</text:span><text:span text:style-name="T7">日</text:span></text:p>
          </table:table-cell>
          <table:covered-table-cell table:number-columns-repeated="4" table:style-name="ce22"/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3" office:value-type="string" calcext:value-type="string">
            <text:p>工作時數：</text:p>
          </table:table-cell>
          <table:table-cell table:style-name="ce46" office:value-type="string" calcext:value-type="string" table:number-columns-spanned="5" table:number-rows-spanned="1">
            <text:p>每月125<text:span text:style-name="T11">~166</text:span><text:span text:style-name="T12">小時</text:span></text:p>
          </table:table-cell>
          <table:covered-table-cell table:number-columns-repeated="4" table:style-name="ce48"/>
          <table:table-cell table:number-columns-repeated="2"/>
          <table:table-cell table:style-name="ce43"/>
          <table:table-cell table:number-columns-repeated="1015"/>
        </table:table-row>
        <table:table-row table:style-name="ro8">
          <table:table-cell table:style-name="ce4" office:value-type="string" calcext:value-type="string">
            <text:p>日期</text:p>
          </table:table-cell>
          <table:table-cell table:style-name="ce15" office:value-type="string" calcext:value-type="string">
            <text:p>簽到（姓名）</text:p>
          </table:table-cell>
          <table:table-cell table:style-name="ce24" office:value-type="string" calcext:value-type="string">
            <text:p>簽到時間</text:p>
          </table:table-cell>
          <table:table-cell table:style-name="ce15" office:value-type="string" calcext:value-type="string">
            <text:p>簽退（姓名）</text:p>
          </table:table-cell>
          <table:table-cell table:style-name="ce15" office:value-type="string" calcext:value-type="string">
            <text:p>簽退時間</text:p>
          </table:table-cell>
          <table:table-cell table:style-name="ce15" office:value-type="string" calcext:value-type="string">
            <text:p>備註</text:p>
          </table:table-cell>
          <table:table-cell table:number-columns-repeated="1018"/>
        </table:table-row>
        <table:table-row table:style-name="ro8">
          <table:table-cell table:style-name="ce44" office:value-type="date" office:date-value="2016-01-01" calcext:value-type="date">
            <text:p>1月1日</text:p>
          </table:table-cell>
          <table:table-cell table:style-name="ce47" office:value-type="string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47" office:value-type="string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52" office:value-type="string" calcext:value-type="string">
            <text:p>元旦</text:p>
          </table:table-cell>
          <table:table-cell table:formula="of:=IF([.A6]=&quot;&quot;;&quot;&quot;;WEEKDAY([.A6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02" calcext:value-type="date">
            <text:p>1月2日</text:p>
          </table:table-cell>
          <table:table-cell table:style-name="ce16" table:formula="of:=IF(OR([.G7]=6;[.G7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7]=6;[.G7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7]=&quot;&quot;;&quot;&quot;;WEEKDAY([.A7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03" calcext:value-type="date">
            <text:p>1月3日</text:p>
          </table:table-cell>
          <table:table-cell table:style-name="ce16" table:formula="of:=IF(OR([.G8]=6;[.G8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8]=6;[.G8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8]=&quot;&quot;;&quot;&quot;;WEEKDAY([.A8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04" calcext:value-type="date">
            <text:p>1月4日</text:p>
          </table:table-cell>
          <table:table-cell table:style-name="ce16" table:formula="of:=IF(OR([.G9]=6;[.G9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9]=6;[.G9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9]=&quot;&quot;;&quot;&quot;;WEEKDAY([.A9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05" calcext:value-type="date">
            <text:p>1月5日</text:p>
          </table:table-cell>
          <table:table-cell table:style-name="ce16" table:formula="of:=IF(OR([.G10]=6;[.G10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0]=6;[.G10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0]=&quot;&quot;;&quot;&quot;;WEEKDAY([.A10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06" calcext:value-type="date">
            <text:p>1月6日</text:p>
          </table:table-cell>
          <table:table-cell table:style-name="ce16" table:formula="of:=IF(OR([.G11]=6;[.G11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1]=6;[.G11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1]=&quot;&quot;;&quot;&quot;;WEEKDAY([.A11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07" calcext:value-type="date">
            <text:p>1月7日</text:p>
          </table:table-cell>
          <table:table-cell table:style-name="ce16" table:formula="of:=IF(OR([.G12]=6;[.G12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2]=6;[.G12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2]=&quot;&quot;;&quot;&quot;;WEEKDAY([.A12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08" calcext:value-type="date">
            <text:p>1月8日</text:p>
          </table:table-cell>
          <table:table-cell table:style-name="ce16" table:formula="of:=IF(OR([.G13]=6;[.G13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3]=6;[.G13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3]=&quot;&quot;;&quot;&quot;;WEEKDAY([.A13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09" calcext:value-type="date">
            <text:p>1月9日</text:p>
          </table:table-cell>
          <table:table-cell table:style-name="ce16" table:formula="of:=IF(OR([.G14]=6;[.G14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4]=6;[.G14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4]=&quot;&quot;;&quot;&quot;;WEEKDAY([.A14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0" calcext:value-type="date">
            <text:p>1月10日</text:p>
          </table:table-cell>
          <table:table-cell table:style-name="ce16" table:formula="of:=IF(OR([.G15]=6;[.G15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5]=6;[.G15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5]=&quot;&quot;;&quot;&quot;;WEEKDAY([.A15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1" calcext:value-type="date">
            <text:p>1月11日</text:p>
          </table:table-cell>
          <table:table-cell table:style-name="ce16" table:formula="of:=IF(OR([.G16]=6;[.G16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6]=6;[.G16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6]=&quot;&quot;;&quot;&quot;;WEEKDAY([.A16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2" calcext:value-type="date">
            <text:p>1月12日</text:p>
          </table:table-cell>
          <table:table-cell table:style-name="ce16" table:formula="of:=IF(OR([.G17]=6;[.G17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7]=6;[.G17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7]=&quot;&quot;;&quot;&quot;;WEEKDAY([.A17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3" calcext:value-type="date">
            <text:p>1月13日</text:p>
          </table:table-cell>
          <table:table-cell table:style-name="ce16" table:formula="of:=IF(OR([.G18]=6;[.G18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8]=6;[.G18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8]=&quot;&quot;;&quot;&quot;;WEEKDAY([.A18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4" calcext:value-type="date">
            <text:p>1月14日</text:p>
          </table:table-cell>
          <table:table-cell table:style-name="ce16" table:formula="of:=IF(OR([.G19]=6;[.G19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19]=6;[.G19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19]=&quot;&quot;;&quot;&quot;;WEEKDAY([.A19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5" calcext:value-type="date">
            <text:p>1月15日</text:p>
          </table:table-cell>
          <table:table-cell table:style-name="ce16" table:formula="of:=IF(OR([.G20]=6;[.G20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0]=6;[.G20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0]=&quot;&quot;;&quot;&quot;;WEEKDAY([.A20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6" calcext:value-type="date">
            <text:p>1月16日</text:p>
          </table:table-cell>
          <table:table-cell table:style-name="ce16" table:formula="of:=IF(OR([.G21]=6;[.G21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1]=6;[.G21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1]=&quot;&quot;;&quot;&quot;;WEEKDAY([.A21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7" calcext:value-type="date">
            <text:p>1月17日</text:p>
          </table:table-cell>
          <table:table-cell table:style-name="ce16" table:formula="of:=IF(OR([.G22]=6;[.G22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2]=6;[.G22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2]=&quot;&quot;;&quot;&quot;;WEEKDAY([.A22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8" calcext:value-type="date">
            <text:p>1月18日</text:p>
          </table:table-cell>
          <table:table-cell table:style-name="ce16" table:formula="of:=IF(OR([.G23]=6;[.G23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3]=6;[.G23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3]=&quot;&quot;;&quot;&quot;;WEEKDAY([.A23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19" calcext:value-type="date">
            <text:p>1月19日</text:p>
          </table:table-cell>
          <table:table-cell table:style-name="ce16" table:formula="of:=IF(OR([.G24]=6;[.G24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4]=6;[.G24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4]=&quot;&quot;;&quot;&quot;;WEEKDAY([.A24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20" calcext:value-type="date">
            <text:p>1月20日</text:p>
          </table:table-cell>
          <table:table-cell table:style-name="ce16" table:formula="of:=IF(OR([.G25]=6;[.G25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5]=6;[.G25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5]=&quot;&quot;;&quot;&quot;;WEEKDAY([.A25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21" calcext:value-type="date">
            <text:p>1月21日</text:p>
          </table:table-cell>
          <table:table-cell table:style-name="ce16" table:formula="of:=IF(OR([.G26]=6;[.G26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6]=6;[.G26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6]=&quot;&quot;;&quot;&quot;;WEEKDAY([.A26];2))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22" calcext:value-type="date">
            <text:p>1月22日</text:p>
          </table:table-cell>
          <table:table-cell table:style-name="ce16" table:formula="of:=IF(OR([.G27]=6;[.G27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7]=6;[.G27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7]=&quot;&quot;;&quot;&quot;;WEEKDAY([.A27];2)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23" calcext:value-type="date">
            <text:p>1月23日</text:p>
          </table:table-cell>
          <table:table-cell table:style-name="ce16" table:formula="of:=IF(OR([.G28]=6;[.G28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8]=6;[.G28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8]=&quot;&quot;;&quot;&quot;;WEEKDAY([.A28];2))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24" calcext:value-type="date">
            <text:p>1月24日</text:p>
          </table:table-cell>
          <table:table-cell table:style-name="ce16" table:formula="of:=IF(OR([.G29]=6;[.G29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29]=6;[.G29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29]=&quot;&quot;;&quot;&quot;;WEEKDAY([.A29];2))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25" calcext:value-type="date">
            <text:p>1月25日</text:p>
          </table:table-cell>
          <table:table-cell table:style-name="ce16" table:formula="of:=IF(OR([.G30]=6;[.G30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0]=6;[.G30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0]=&quot;&quot;;&quot;&quot;;WEEKDAY([.A30];2))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26" calcext:value-type="date">
            <text:p>1月26日</text:p>
          </table:table-cell>
          <table:table-cell table:style-name="ce16" table:formula="of:=IF(OR([.G31]=6;[.G31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1]=6;[.G31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1]=&quot;&quot;;&quot;&quot;;WEEKDAY([.A31];2))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27" calcext:value-type="date">
            <text:p>1月27日</text:p>
          </table:table-cell>
          <table:table-cell table:style-name="ce16" table:formula="of:=IF(OR([.G32]=6;[.G32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2]=6;[.G32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52"/>
          <table:table-cell table:formula="of:=IF([.A32]=&quot;&quot;;&quot;&quot;;WEEKDAY([.A32];2))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44" office:value-type="date" office:date-value="2016-01-28" calcext:value-type="date">
            <text:p>1月28日</text:p>
          </table:table-cell>
          <table:table-cell table:style-name="ce16" table:formula="of:=IF(OR([.G33]=6;[.G33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I33]=6;[.I33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52"/>
          <table:table-cell table:formula="of:=IF([.A33]=&quot;&quot;;&quot;&quot;;WEEKDAY([.A33];2))" office:value-type="float" office:value="4" calcext:value-type="float">
            <text:p>4</text:p>
          </table:table-cell>
          <table:table-cell table:number-columns-repeated="1017"/>
        </table:table-row>
        <table:table-row table:style-name="ro9">
          <table:table-cell table:style-name="ce44" office:value-type="date" office:date-value="2016-01-29" calcext:value-type="date">
            <text:p>1月29日</text:p>
          </table:table-cell>
          <table:table-cell table:style-name="ce16" table:formula="of:=IF(OR([.G34]=6;[.G34]=7);&quot;假日&quot;;&quot;&quot;)">
            <text:p/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4]=6;[.G34]=7);&quot;假日&quot;;&quot;&quot;)">
            <text:p/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4]=&quot;&quot;;&quot;&quot;;WEEKDAY([.A34];2))" office:value-type="float" office:value="5" calcext:value-type="float">
            <text:p>5</text:p>
          </table:table-cell>
          <table:table-cell table:number-columns-repeated="1017"/>
        </table:table-row>
        <table:table-row table:style-name="ro10">
          <table:table-cell table:style-name="ce44" office:value-type="date" office:date-value="2016-01-30" calcext:value-type="date">
            <text:p>1月30日</text:p>
          </table:table-cell>
          <table:table-cell table:style-name="ce16" table:formula="of:=IF(OR([.G35]=6;[.G35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5]=6;[.G35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5]=&quot;&quot;;&quot;&quot;;WEEKDAY([.A35];2))" office:value-type="float" office:value="6" calcext:value-type="float">
            <text:p>6</text:p>
          </table:table-cell>
          <table:table-cell table:number-columns-repeated="1017"/>
        </table:table-row>
        <table:table-row table:style-name="ro10">
          <table:table-cell table:style-name="ce44" office:value-type="date" office:date-value="2016-01-31" calcext:value-type="date">
            <text:p>1月31日</text:p>
          </table:table-cell>
          <table:table-cell table:style-name="ce16" table:formula="of:=IF(OR([.G36]=6;[.G36]=7);&quot;假日&quot;;&quot;&quot;)" office:value-type="string" office:string-value="假日" calcext:value-type="string">
            <text:p>假日</text:p>
          </table:table-cell>
          <table:table-cell table:style-name="ce25" office:value-type="string" calcext:value-type="string">
            <text:p>時　　分</text:p>
          </table:table-cell>
          <table:table-cell table:style-name="ce16" table:formula="of:=IF(OR([.G36]=6;[.G36]=7);&quot;假日&quot;;&quot;&quot;)" office:value-type="string" office:string-value="假日" calcext:value-type="string">
            <text:p>假日</text:p>
          </table:table-cell>
          <table:table-cell table:style-name="ce34" office:value-type="string" calcext:value-type="string">
            <text:p>時　　分</text:p>
          </table:table-cell>
          <table:table-cell table:style-name="ce38"/>
          <table:table-cell table:formula="of:=IF([.A36]=&quot;&quot;;&quot;&quot;;WEEKDAY([.A36];2))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5">
          <table:table-cell table:style-name="ce45" office:value-type="string" calcext:value-type="string" table:number-columns-spanned="2" table:number-rows-spanned="1">
            <text:p>授課教師簽章:</text:p>
          </table:table-cell>
          <table:covered-table-cell table:style-name="ce33"/>
          <table:table-cell/>
          <table:table-cell table:style-name="ce49" office:value-type="string" calcext:value-type="string" table:number-columns-spanned="2" table:number-rows-spanned="1">
            <text:p>開課/用人系所主管簽章:</text:p>
          </table:table-cell>
          <table:covered-table-cell table:style-name="ce51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休假登記" table:base-cell-address="$9月.$A$1" table:expression="['file:///%E5%B7%AE%E5%8B%A4%E8%B3%87%E6%96%99/%E5%B7%A5%E8%AE%80%E7%94%9F/%E5%83%91%E7%94%9F%E5%B7%A5%E8%AE%80%E7%94%9F/%E5%83%91%E7%94%9F%E5%B7%A5%E8%AE%80%E7%94%9F%E5%B7%AE%E5%81%87%E8%A1%A8_%E9%80%A3%E6%80%A1%E8%8C%B9(104)150325.xls'#$休假登記.$A$1:.$F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date-style style:name="N138">
      <number:month number:textual="true"/>
      <number:text>-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89pt" fo:margin-bottom="20.15pt" fo:margin-left="12.25pt" fo:margin-right="11.51pt" style:first-page-number="continue" style:scale-to="100%" style:table-centering="horizontal" style:writing-mode="lr-tb"/>
      <style:header-style>
        <style:header-footer-properties fo:min-height="21.26pt" fo:margin-left="41.61pt" fo:margin-right="42.35pt" fo:margin-bottom="0pt"/>
      </style:header-style>
      <style:footer-style>
        <style:header-footer-properties fo:min-height="21.26pt" fo:margin-left="41.61pt" fo:margin-right="42.35pt" fo:margin-top="0pt"/>
      </style:footer-style>
    </style:page-layout>
    <style:page-layout style:name="Mpm4">
      <style:page-layout-properties style:num-format="1" style:print-orientation="portrait" fo:margin-top="20.89pt" fo:margin-bottom="34.55pt" fo:margin-left="25.51pt" fo:margin-right="19.84pt" style:first-page-number="continue" style:scale-to="100%" style:table-centering="horizontal" style:writing-mode="lr-tb"/>
      <style:header-style>
        <style:header-footer-properties fo:min-height="21.26pt" fo:margin-left="28.35pt" fo:margin-right="33.99pt" fo:margin-bottom="0pt"/>
      </style:header-style>
      <style:footer-style>
        <style:header-footer-properties fo:min-height="21.26pt" fo:margin-left="28.35pt" fo:margin-right="33.9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leave</meta:initial-creator>
    <meta:creation-date>2015-08-10T16:13:01</meta:creation-date>
    <dc:creator>User</dc:creator>
    <dc:date>2015-09-16T15:22:41</dc:date>
    <meta:print-date>2015-09-11T10:37:48</meta:print-date>
    <meta:document-statistic meta:table-count="5" meta:cell-count="913" meta:object-count="0"/>
    <meta:generator>LibreOffice/6.1.5.2$Linux_X86_64 LibreOffice_project/90f8dcf33c87b3705e78202e3df5142b201bd805</meta:generator>
  </office:meta>
</office:document-meta>
</file>