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3472in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7" style:family="paragraph" style:parent-style-name="Standard">
      <style:paragraph-properties style:line-height-at-least="0.3472in" fo:text-align="justify" style:justify-single-word="false" style:snap-to-layout-grid="false"/>
    </style:style>
    <style:style style:name="P8" style:family="paragraph" style:parent-style-name="Standard">
      <style:paragraph-properties fo:margin-top="0.0693in" fo:margin-bottom="0.0693in" loext:contextual-spacing="false" style:line-height-at-least="0.1665in" fo:text-align="center" style:justify-single-word="false" style:snap-to-layout-grid="false"/>
    </style:style>
    <style:style style:name="P9" style:family="paragraph" style:parent-style-name="Standard">
      <style:paragraph-properties fo:margin-top="0.0693in" fo:margin-bottom="0.0693in" loext:contextual-spacing="false" style:line-height-at-least="0.1665in"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in" fo:margin-right="0in" fo:margin-top="0.0693in" fo:margin-bottom="0.0693in" loext:contextual-spacing="false" style:line-height-at-least="0.1665in" fo:text-align="justify" style:justify-single-word="false" fo:text-indent="0.4445in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in" fo:margin-right="0in" fo:margin-top="0.0693in" fo:margin-bottom="0.0693in" loext:contextual-spacing="false" style:line-height-at-least="0.1665in" fo:text-align="justify" style:justify-single-word="false" fo:text-indent="0.4445in" style:auto-text-indent="false" style:snap-to-layout-grid="false"/>
    </style:style>
    <style:style style:name="P12" style:family="paragraph" style:parent-style-name="Standard">
      <style:paragraph-properties fo:margin-left="2.472in" fo:margin-right="0in" style:line-height-at-least="0.3472in" fo:text-align="justify" style:justify-single-word="false" fo:text-indent="-1.111in" style:auto-text-indent="false" style:snap-to-layout-grid="false"/>
    </style:style>
    <style:style style:name="P13" style:family="paragraph" style:parent-style-name="Standard">
      <style:paragraph-properties fo:margin-left="2.472in" fo:margin-right="0in" style:line-height-at-least="0.3472in" fo:text-align="justify" style:justify-single-word="false" fo:text-indent="-1.111in" style:auto-text-indent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15" style:family="paragraph" style:parent-style-name="Standard">
      <style:paragraph-properties fo:margin-left="0in" fo:margin-right="0in" style:line-height-at-least="0.3472in" fo:text-align="justify" style:justify-single-word="false" fo:text-indent="1.5555in" style:auto-text-indent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color="#ff0000" fo:font-size="20pt" style:font-name-asian="標楷體" style:font-size-asian="20pt"/>
    </style:style>
    <style:style style:name="T7" style:family="text">
      <style:text-properties fo:color="#ff0000" style:font-name-asian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國立臺灣大學（碩）博士學位論文</text:p>
      <text:p text:style-name="P2">口試委員會審定書</text:p>
      <text:p text:style-name="P8"><text:span text:style-name="T6">論文中文題目</text:span><text:span text:style-name="T4">（請自行填寫）</text:span><text:span text:style-name="T4"><text:line-break/></text:span><text:span text:style-name="T6">論文英文題目</text:span><text:span text:style-name="T4">（請自行填寫）</text:span></text:p>
      <text:p text:style-name="P10"/>
      <text:p text:style-name="P11"><text:span text:style-name="T8">本論文係○○○君（○學號○）在國立臺灣大學電信工程學研究所完成之碩（博）士學位論文，於民國○○年○○月○○日承下列考試委員審查通過及口試及格，特此證明</text:span></text:p>
      <text:p text:style-name="P3"/>
      <text:p text:style-name="P4"/>
      <text:p text:style-name="P9"/>
      <text:p text:style-name="P5">口試委員：</text:p>
      <text:p text:style-name="P12"><text:span text:style-name="T10">　　　　　　　　　　　　　　　　（簽名）</text:span><text:span text:style-name="T8"><text:line-break/></text:span><text:span text:style-name="T8">（指導教授）</text:span></text:p>
      <text:p text:style-name="P12"><text:span text:style-name="T10">　　　　　　　　</text:span><text:span text:style-name="T11"> <text:s/></text:span><text:span text:style-name="T12"><text:s text:c="5"/></text:span><text:span text:style-name="T10">　　　　　　　　</text:span><text:span text:style-name="T11"> <text:s/></text:span></text:p>
      <text:p text:style-name="P13"/>
      <text:p text:style-name="P12"><text:span text:style-name="T10">　　　　　　　　</text:span><text:span text:style-name="T11"> <text:s/></text:span><text:span text:style-name="T12"><text:s text:c="5"/></text:span><text:span text:style-name="T10">　　　　　　　　</text:span><text:span text:style-name="T11"> <text:s/></text:span></text:p>
      <text:p text:style-name="P13"/>
      <text:p text:style-name="P12"><text:span text:style-name="T10">　　　　　　　　</text:span><text:span text:style-name="T11"> <text:s/></text:span><text:span text:style-name="T12"><text:s text:c="5"/></text:span><text:span text:style-name="T10">　　　　　　　　</text:span><text:span text:style-name="T11"> <text:s/></text:span></text:p>
      <text:p text:style-name="P13"/>
      <text:p text:style-name="P12"><text:span text:style-name="T10">　　　　　　　　</text:span><text:span text:style-name="T11"> <text:s/></text:span><text:span text:style-name="T12"><text:s text:c="5"/></text:span><text:span text:style-name="T10">　　　　　　　　</text:span><text:span text:style-name="T11"> <text:s/></text:span></text:p>
      <text:p text:style-name="P6"/>
      <text:p text:style-name="P7"><text:span text:style-name="T8">所</text:span><text:span text:style-name="T12"> <text:s text:c="3"/></text:span><text:span text:style-name="T8">長</text:span><text:span text:style-name="T13"> <text:s/></text:span><text:span text:style-name="T8">　</text:span><text:span text:style-name="T10">　　　　　　</text:span><text:span text:style-name="T11"> <text:s text:c="2"/></text:span><text:span text:style-name="T10">　　　　</text:span><text:span text:style-name="T8">（簽名）</text:span></text:p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  <style:text-properties style:font-name-asian="標楷體" style:font-family-asian="標楷體" style:font-family-generic-asian="script"/>
    </style:style>
    <style:style style:name="Normal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in" fo:margin-right="-0.4807in" fo:margin-top="0.25in" fo:margin-bottom="0in" loext:contextual-spacing="false" fo:line-height="100%" fo:text-indent="0.3744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圖表目錄" style:family="paragraph" style:parent-style-name="Standard" style:next-style-name="Standard">
      <style:paragraph-properties fo:line-height="100%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華康楷書體W5" fo:font-family="華康楷書體W5" style:font-family-generic="script" fo:font-size="14pt" fo:font-style="normal" style:text-underline-style="none" fo:font-weight="normal" style:font-name-asian="華康楷書體W5" style:font-family-asian="華康楷書體W5" style:font-family-generic-asian="script" style:font-size-asian="14pt" style:font-style-asian="normal" style:font-weight-asian="normal"/>
    </style:style>
    <style:style style:name="WW8Num5z0" style:family="text">
      <style:text-properties style:font-name="華康楷書體W5" fo:font-family="華康楷書體W5" style:font-family-generic="script" fo:font-size="14pt" fo:font-style="normal" style:text-underline-style="none" fo:font-weight="normal" style:font-name-asian="華康楷書體W5" style:font-family-asian="華康楷書體W5" style:font-family-generic-asian="script" style:font-size-asian="14pt" style:font-style-asian="normal" style:font-weight-asian="normal"/>
    </style:style>
    <style:style style:name="WW8Num6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25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1457in" fo:text-indent="-0.1457in" fo:margin-left="0.4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98in" fo:text-indent="-0.198in" fo:margin-left="0.57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98in" fo:text-indent="-0.198in" fo:margin-left="0.57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1417in" fo:text-indent="-0.1417in" fo:margin-left="0.1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listtab" text:list-tab-stop-position="1.2992in" fo:text-indent="-0.4134in" fo:margin-left="1.2992in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9z0" style:num-format="1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9z0" style:num-format="1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1457in" fo:text-indent="-0.1457in" fo:margin-left="0.4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." style:num-suffix="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1457in" fo:text-indent="-0.1457in" fo:margin-left="0.4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1457in" fo:text-indent="-0.1457in" fo:margin-left="0.4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 " style:num-format="1" text:start-value="7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0.1457in" fo:text-indent="-0.1457in" fo:margin-left="0.4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1." style:num-suffix="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0.8228in" fo:text-indent="-0.25in" fo:margin-left="0.8228in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2398in" fo:text-indent="-0.3335in" fo:margin-left="1.2398in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1.5728in" fo:text-indent="-0.3335in" fo:margin-left="1.5728in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9063in" fo:text-indent="-0.3335in" fo:margin-left="1.9063in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2398in" fo:text-indent="-0.3335in" fo:margin-left="2.2398in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728in" fo:text-indent="-0.3335in" fo:margin-left="2.5728in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2.9063in" fo:text-indent="-0.3335in" fo:margin-left="2.9063in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2398in" fo:text-indent="-0.3335in" fo:margin-left="3.2398in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5728in" fo:text-indent="-0.3335in" fo:margin-left="3.57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2189in" fo:text-indent="-0.2189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2189in" fo:text-indent="-0.2189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1.3752in" fo:text-indent="-0.3335in" fo:margin-left="1.3752in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3752in" fo:text-indent="-0.3335in" fo:margin-left="2.3752in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752in" fo:text-indent="-0.3335in" fo:margin-left="3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◎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華康中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0.9626in" fo:text-indent="-0.3335in" fo:margin-left="0.9626in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1.2957in" fo:text-indent="-0.3335in" fo:margin-left="1.2957in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1.6291in" fo:text-indent="-0.3335in" fo:margin-left="1.6291in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626in" fo:text-indent="-0.3335in" fo:margin-left="1.9626in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2957in" fo:text-indent="-0.3335in" fo:margin-left="2.2957in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2.6291in" fo:text-indent="-0.3335in" fo:margin-left="2.6291in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9626in" fo:text-indent="-0.3335in" fo:margin-left="2.9626in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2957in" fo:text-indent="-0.3335in" fo:margin-left="3.2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6">
        <style:list-level-properties text:list-level-position-and-space-mode="label-alignment">
          <style:list-level-label-alignment text:label-followed-by="listtab" text:list-tab-stop-position="0.1457in" fo:text-indent="-0.1457in" fo:margin-left="0.4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2189in" fo:text-indent="-0.2189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layout-grid-color="#c0c0c0" style:layout-grid-lines="36" style:layout-grid-base-height="0.2638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部畢業工業專題書寫格式規定</dc:title>
    <dc:subject/>
    <meta:keyword/>
    <dc:description/>
    <meta:initial-creator>KAO</meta:initial-creator>
    <meta:creation-date>2013-06-25T14:26:00</meta:creation-date>
    <dc:creator>趙姊</dc:creator>
    <dc:date>2013-06-25T14:26:00</dc:date>
    <meta:print-date>2006-10-17T13:51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140" meta:character-count="284" meta:non-whitespace-character-count="145"/>
    <meta:generator>LibreOffice/6.1.5.2$Linux_X86_64 LibreOffice_project/90f8dcf33c87b3705e78202e3df5142b201bd805</meta:generator>
  </office:meta>
</office:document-meta>
</file>