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margin-top="0.125in" fo:line-height="0.2777in" fo:margin-left="0.2895in" fo:text-indent="-0.2895in">
        <style:tab-stops>
          <style:tab-stop style:type="left" style:position="-0.0395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25in" fo:line-height="0.2777in" fo:margin-left="0.2895in" fo:text-indent="-0.2895in">
        <style:tab-stops>
          <style:tab-stop style:type="left" style:position="-0.0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olumn31" style:family="table-column">
      <style:table-column-properties style:column-width="1.5159in"/>
    </style:style>
    <style:style style:name="TableColumn32" style:family="table-column">
      <style:table-column-properties style:column-width="1.652in"/>
    </style:style>
    <style:style style:name="TableColumn33" style:family="table-column">
      <style:table-column-properties style:column-width="1.4472in"/>
    </style:style>
    <style:style style:name="TableColumn34" style:family="table-column">
      <style:table-column-properties style:column-width="2.0513in"/>
    </style:style>
    <style:style style:name="TableColumn35" style:family="table-column">
      <style:table-column-properties style:column-width="0.0277in"/>
    </style:style>
    <style:style style:name="Table30" style:family="table">
      <style:table-properties style:width="6.6944in" style:rel-width="100.96%" fo:margin-left="-0.035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125in" fo:margin-bottom="0.125in" fo:margin-right="0.1715in" fo:text-indent="0.128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125in" fo:margin-bottom="0.125in" fo:margin-right="0.1715in" fo:text-indent="0.128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125in" fo:margin-bottom="0.125in" fo:margin-right="0.1715in" fo:text-indent="0.128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125in" fo:margin-bottom="0.125in" fo:margin-right="0.0847in" fo:text-indent="0.07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top="0.125in" fo:margin-bottom="0.125in" fo:margin-right="0.1715in" fo:text-indent="0.128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標題2" style:family="paragraph">
      <style:paragraph-properties fo:text-align="start" fo:margin-bottom="0.125in" fo:line-height="100%" fo:margin-right="0.0847in" fo:text-indent="0.072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125in" fo:margin-bottom="0.125in" fo:margin-right="0.1715in" fo:text-indent="0.128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標題2" style:family="paragraph">
      <style:paragraph-properties fo:margin-bottom="0.125in" fo:line-height="100%" fo:margin-right="0.0847in" fo:text-indent="0.07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125in" fo:margin-bottom="0.125in" fo:margin-right="0.1715in" fo:text-indent="0.128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top="0.125in" fo:margin-bottom="0.125in" fo:margin-right="0.0784in" fo:text-indent="0.0312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fo:margin-top="0.125in" fo:margin-bottom="0.125in" fo:margin-right="0.0784in" fo:text-indent="0.0312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top="0.125in" fo:margin-bottom="0.125in" fo:margin-right="0.0784in" fo:text-indent="0.031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color="#FF0000" fo:font-size="14pt" style:font-size-asian="14pt"/>
    </style:style>
    <style:style style:name="TableRow97" style:family="table-row">
      <style:table-row-properties style:min-row-height="0.5458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top="0.125in" fo:margin-bottom="0.125in" fo:margin-right="0.0784in" fo:text-indent="0.031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fo:font-size="14pt" style:font-size-asian="14pt"/>
    </style:style>
    <style:style style:name="TableRow102" style:family="table-row">
      <style:table-row-properties style:min-row-height="0.334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top="0.125in" fo:margin-bottom="0.125in" fo:margin-right="0.0784in" fo:text-indent="0.0312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margin-top="0.125in" fo:margin-bottom="0.125in" fo:line-height="150%"/>
      <style:text-properties style:font-name="標楷體" style:font-name-asian="標楷體" fo:color="#C45911"/>
    </style:style>
    <style:style style:name="P10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50%" fo:text-indent="3.8736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50%" fo:text-indent="3.8736in"/>
    </style:style>
    <style:style style:name="T11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大學電機資訊學院電信工程學研究所</text:p>
      <text:p text:style-name="P2">碩博士班研究生更換指導教授--新指導教授同意書</text:p>
      <text:list text:style-name="LFO1" text:continue-numbering="true">
        <text:list-item>
          <text:p text:style-name="P3"><text:span text:style-name="T4">依本校論文指導教授與研究生互動準則，研究生請於選定論文指導教授</text:span><text:span text:style-name="T5">(</text:span><text:span text:style-name="T6">以下簡稱指導教授</text:span><text:span text:style-name="T7">)</text:span><text:span text:style-name="T8">，</text:span><text:span text:style-name="T9">丙組資網</text:span><text:span text:style-name="T10">研究生需</text:span><text:span text:style-name="T11">經組召集教授簽名後，於每學期開學第一週</text:span><text:span text:style-name="T12">前</text:span><text:span text:style-name="T13">將同意書彙送博理501電信所辦公室</text:span><text:span text:style-name="T14">登記</text:span><text:span text:style-name="T15">備查</text:span><text:span text:style-name="T16">。</text:span></text:p>
        </text:list-item>
        <text:list-item>
          <text:p text:style-name="P17"><text:span text:style-name="T18">本所「專題</text:span><text:span text:style-name="T19">演講</text:span><text:span text:style-name="T20">」</text:span><text:span text:style-name="T21">、</text:span><text:span text:style-name="T22">「專題討論」</text:span><text:span text:style-name="T23">及</text:span><text:span text:style-name="T24">「專題研究」</text:span><text:span text:style-name="T25">修業年限</text:span><text:span text:style-name="T26">及其他注意事項</text:span><text:span text:style-name="T27">，敬</text:span><text:span text:style-name="T28">請參閱本所碩博士班修業規定。</text:span></text:p>
        </text:list-item>
      </text:list>
      <text:p text:style-name="P29">　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所別</text:p>
          </table:table-cell>
          <table:table-cell table:style-name="TableCell39" table:number-columns-spanned="4">
            <text:p text:style-name="P40">電信工程學研究所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組別</text:p>
          </table:table-cell>
          <table:table-cell table:style-name="TableCell44" table:number-columns-spanned="4">
            <text:p text:style-name="P45"><text:span text:style-name="T46">□</text:span><text:span text:style-name="T47"><text:s/></text:span><text:span text:style-name="T48">甲組電波</text:span><text:span text:style-name="T49">、</text:span><text:span text:style-name="T50">□ 乙組通信</text:span><text:span text:style-name="T51">、</text:span><text:span text:style-name="T52">□ 丙組資網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  <table:table-cell table:style-name="TableCell58">
            <text:p text:style-name="P59">學生姓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  <table:table-cell table:style-name="TableCell67">
            <text:h text:style-name="P68" text:outline-level="2">畢業校系</text:h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行動電話</text:p>
          </table:table-cell>
          <table:table-cell table:style-name="TableCell74">
            <text:p text:style-name="P75"/>
          </table:table-cell>
          <table:table-cell table:style-name="TableCell76">
            <text:h text:style-name="P77" text:outline-level="2">Email</text:h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通訊聯絡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研究生簽名</text:span></text:p>
          </table:table-cell>
          <table:table-cell table:style-name="TableCell89" table:number-columns-spanned="3">
            <text:p text:style-name="P90"><text:span text:style-name="T91">　　年　　月　　日</text:span></text:p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>
            <text:p text:style-name="P94">原指導教授姓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新指導教授簽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組召集人簽名</text:span></text:p>
          </table:table-cell>
          <table:table-cell table:style-name="TableCell106" table:number-columns-spanned="3">
            <text:p text:style-name="P107">(丙組資網研究生需經組召集教授簽名同意)</text:p>
          </table:table-cell>
          <table:covered-table-cell/>
          <table:covered-table-cell/>
          <table:table-cell>
            <text:p text:style-name="P107"/>
          </table:table-cell>
        </table:table-row>
      </table:table>
      <text:p text:style-name="P108"/>
      <text:p text:style-name="P109"><text:span text:style-name="T110">研究生簽名：</text:span><text:span text:style-name="T111">　　　　　　　　　</text:span></text:p>
      <text:p text:style-name="P112"><text:span text:style-name="T113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line-height="150%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 fo:line-height="200%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Mychen</meta:initial-creator>
    <dc:creator>GICE</dc:creator>
    <meta:creation-date>2020-10-15T01:53:00Z</meta:creation-date>
    <dc:date>2020-10-15T01:53:00Z</dc:date>
    <meta:print-date>2003-08-12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