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color="#000000" style:letter-kerning="false" style:font-size-complex="12pt"/>
    </style:style>
    <style:style style:name="P10" style:parent-style-name="Standard" style:family="paragraph">
      <style:paragraph-properties fo:text-align="end" fo:line-height="0.2777in"/>
    </style:style>
    <style:style style:name="T1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complex="Times New Roman" fo:color="#000000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7" style:parent-style-name="Standard" style:family="paragraph">
      <style:paragraph-properties fo:text-align="end" fo:line-height="0.2777in"/>
    </style:style>
    <style:style style:name="T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4" style:parent-style-name="清單段落" style:family="paragraph">
      <style:paragraph-properties fo:margin-top="0.075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清單段落" style:family="paragraph">
      <style:paragraph-properties fo:margin-top="0.075in" style:line-height-at-least="0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margin-top="0.075in" style:line-height-at-least="0in" fo:margin-left="0.33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" style:parent-style-name="清單段落" style:family="paragraph">
      <style:paragraph-properties fo:margin-top="0.075in" style:line-height-at-least="0in" fo:margin-left="0.33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2.1638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text-indent="2.1638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right="-0.1965in" fo:text-indent="2.1638in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indent="2.1638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top="0.075in" fo:margin-bottom="0.075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清單段落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國立臺灣大學電信工程學研究所</text:span></text:p>
      <text:p text:style-name="P5"><text:span text:style-name="T6">學位論文學術倫理暨</text:span><text:span text:style-name="T7">原創性</text:span><text:span text:style-name="T8">聲明書</text:span></text:p>
      <text:p text:style-name="P9"/>
      <text:p text:style-name="P10"><text:span text:style-name="T11"><text:s/></text:span><text:span text:style-name="T12">(111.7.25</text:span><text:span text:style-name="T13">經</text:span><text:span text:style-name="T14">110</text:span><text:span text:style-name="T15">學年度第九次學術委員會通過</text:span><text:span text:style-name="T16">)</text:span></text:p>
      <text:p text:style-name="P17"><text:span text:style-name="T18">(113.2.23</text:span><text:span text:style-name="T19">經</text:span><text:span text:style-name="T20">112</text:span><text:span text:style-name="T21">學年度第七次學術委員會通過</text:span><text:span text:style-name="T22">)</text:span></text:p>
      <text:p text:style-name="P23"/>
      <text:list text:style-name="WWNum3">
        <text:list-item text:start-value="1">
          <text:p text:style-name="P24"><text:span text:style-name="T25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26"><text:span text:style-name="T27">本人</text:span><text:span text:style-name="T28">之</text:span><text:span text:style-name="T29">學位論文確已經本校論文</text:span><text:span text:style-name="T30">內容相似度</text:span><text:span text:style-name="T31">比對系統檢核，</text:span><text:span text:style-name="T32">內容</text:span><text:span text:style-name="T33">比對相似度為</text:span></text:p>
        </text:list-item>
      </text:list>
      <text:p text:style-name="P34"><text:span text:style-name="T35"><text:s text:c="2"/></text:span><text:span text:style-name="T36">　　　　</text:span><text:span text:style-name="T37"><text:s/></text:span><text:span text:style-name="T38">%</text:span><text:span text:style-name="T39">（</text:span><text:span text:style-name="T40">如有需要得另補充說明</text:span><text:span text:style-name="T41">），符合國立臺灣大學電信工程學研究所</text:span></text:p>
      <text:p text:style-name="P42"><text:span text:style-name="T43">學位論文品質與管考準則第四條明訂標準。</text:span></text:p>
      <text:p text:style-name="P44"/>
      <text:p text:style-name="P45"/>
      <text:p text:style-name="P46"/>
      <text:p text:style-name="P47"><text:bookmark-start text:name="_Hlk159517744"/><text:span text:style-name="T48">聲明人</text:span><text:span text:style-name="T49"><text:s/>(</text:span><text:span text:style-name="T50">中文正楷全名</text:span><text:span text:style-name="T51">)</text:span><text:span text:style-name="T52">：</text:span><text:bookmark-end text:name="_Hlk159517744"/><text:span text:style-name="T53">_________________________</text:span></text:p>
      <text:p text:style-name="P54"><text:span text:style-name="T55">聲明人</text:span><text:bookmark-start text:name="_Hlk159517938"/><text:span text:style-name="T56"><text:s/>(</text:span><text:span text:style-name="T57">簽名或核章</text:span><text:span text:style-name="T58">)</text:span><text:span text:style-name="T59">：</text:span><text:bookmark-end text:name="_Hlk159517938"/><text:span text:style-name="T60">___________________________</text:span></text:p>
      <text:p text:style-name="P61"><text:span text:style-name="T62">聲明人學號：</text:span><text:span text:style-name="T63">___________________________________</text:span></text:p>
      <text:p text:style-name="P64"><text:span text:style-name="T65">中華民國</text:span><text:span text:style-name="T66">__________</text:span><text:span text:style-name="T67">年</text:span><text:span text:style-name="T68">________</text:span><text:span text:style-name="T69">月</text:span><text:span text:style-name="T70">________</text:span><text:span text:style-name="T71">日</text:span></text:p>
      <text:p text:style-name="P72"/>
      <text:p text:style-name="P73"/>
      <text:p text:style-name="P74"><text:span text:style-name="T75">指導教授</text:span><text:span text:style-name="T76"><text:s/>(</text:span><text:span text:style-name="T77">中文正楷全名</text:span><text:span text:style-name="T78">)</text:span><text:span text:style-name="T79">：</text:span><text:span text:style-name="T80">_________________________</text:span></text:p>
      <text:p text:style-name="P81">指導教授<text:s/>(簽名或核章)：_____________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ntugice</dc:creator>
    <meta:creation-date>2024-02-29T02:20:00Z</meta:creation-date>
    <dc:date>2024-02-29T02:20:00Z</dc:date>
    <meta:print-date>2024-02-20T09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11" meta:row-count="3" meta:non-whitespace-character-count="436"/>
  </office:meta>
</office:document-meta>
</file>