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新藝體" svg:font-family="超研澤新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style:font-name="超研澤新藝體" style:font-name-asian="超研澤新藝體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1.8833in" style:use-optimal-column-width="false"/>
    </style:style>
    <style:style style:name="TableColumn8" style:family="table-column">
      <style:table-column-properties style:column-width="4.2416in" style:use-optimal-column-width="false"/>
    </style:style>
    <style:style style:name="Table5" style:family="table">
      <style:table-properties style:width="7.144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08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台灣大學電資學院電機學群</text:p>
      <text:p text:style-name="P2">專題討論&amp;專題演講<text:s/>心得報告</text:p>
      <text:p text:style-name="P3"/>
      <text:p text:style-name="P4">學號: <text:s text:c="9"/>姓名: <text:s text:c="9"/>所別: <text:s text:c="9"/>組別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講 <text:s/>者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<text:s text:c="16"/></text:span><text:span text:style-name="T18"><text:s text:c="8"/>上</text:span></text:p>
            <text:p text:style-name="內文"><text:span text:style-name="T19"><text:s/></text:span><text:span text:style-name="T20">時間</text:span><text:span text:style-name="T21"><text:s/></text:span><text:span text:style-name="T22">: <text:s text:c="3"/>年 <text:s text:c="3"/>月 <text:s text:c="2"/>日 <text:s text:c="3"/>午 <text:s text:c="2"/>時 <text:s text:c="2"/>分</text:span></text:p>
            <text:p text:style-name="P23"><text:span text:style-name="T24"><text:s text:c="26"/>下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題 <text:s/>目</text:p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重</text:p>
            <text:p text:style-name="P40"/>
            <text:p text:style-name="P41"/>
            <text:p text:style-name="P42"/>
            <text:p text:style-name="P43"/>
            <text:p text:style-name="P44"/>
            <text:p text:style-name="P45">點</text:p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>心</text:p>
            <text:p text:style-name="P57"/>
            <text:p text:style-name="P58">得</text:p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新藝體" svg:font-family="超研澤新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0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資學院電機學群專題討論心得報告</dc:title>
    <dc:subject/>
    <meta:initial-creator>Anita</meta:initial-creator>
    <dc:creator>GICE</dc:creator>
    <meta:creation-date>2023-01-10T08:27:00Z</meta:creation-date>
    <dc:date>2023-01-10T08:27:00Z</dc:date>
    <meta:print-date>2000-09-28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