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177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8833in"/>
    </style:style>
    <style:style style:name="Table3" style:family="table">
      <style:table-properties style:width="6.960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416in" fo:margin-bottom="0.0416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416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margin-left="-0.075in" fo:margin-right="-0.076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8666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1.8645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left="0.8854in" fo:text-indent="-0.8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82" style:family="table-column">
      <style:table-column-properties style:column-width="0.5541in"/>
    </style:style>
    <style:style style:name="TableColumn83" style:family="table-column">
      <style:table-column-properties style:column-width="2.577in"/>
    </style:style>
    <style:style style:name="TableColumn84" style:family="table-column">
      <style:table-column-properties style:column-width="0.743in"/>
    </style:style>
    <style:style style:name="TableColumn85" style:family="table-column">
      <style:table-column-properties style:column-width="2.8062in"/>
    </style:style>
    <style:style style:name="Table81" style:family="table">
      <style:table-properties style:width="6.6805in" fo:margin-left="0in" table:align="left"/>
    </style:style>
    <style:style style:name="TableRow86" style:family="table-row">
      <style:table-row-properties style:min-row-height="0.1736in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89" style:parent-style-name="預設段落字型" style:family="text">
      <style:text-properties style:font-name="華康新儷粗黑" style:font-name-asian="華康新儷粗黑" fo:font-size="11pt" style:font-size-asian="11pt" style:font-size-complex="11pt" fo:background-color="#FFFFFF"/>
    </style:style>
    <style:style style:name="T90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1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2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3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4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5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96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margin-right="0.0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159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12" style:parent-style-name="預設段落字型" style:family="text">
      <style:text-properties style:font-name="華康新儷粗黑" style:font-name-asian="華康新儷粗黑" fo:font-size="11pt" style:font-size-asian="11pt" style:font-size-complex="11pt" fo:background-color="#FFFFFF"/>
    </style:style>
    <style:style style:name="T113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14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15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16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Row117" style:family="table-row">
      <style:table-row-properties style:min-row-height="0.8527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right="0.0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130" style:family="table-column">
      <style:table-column-properties style:column-width="1.6819in" style:use-optimal-column-width="false"/>
    </style:style>
    <style:style style:name="TableColumn131" style:family="table-column">
      <style:table-column-properties style:column-width="1.6833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229in" style:use-optimal-column-width="false"/>
    </style:style>
    <style:style style:name="Table129" style:family="table">
      <style:table-properties style:width="6.8506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1.0937in"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大學學生報告書</text:p>
      <text:p text:style-name="P2">學生填寫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2"/>名</text:span><text:span text:style-name="T16"><text:line-break/></text:span><text:span text:style-name="T17">(學生本人親筆簽名)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日期</text:p>
          </table:table-cell>
          <table:table-cell table:style-name="TableCell22" table:number-columns-spanned="3">
            <text:p text:style-name="P23">年 <text:s text:c="5"/>月 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 <text:s text:c="2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組學位學程、年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7">
            <text:p text:style-name="P37"><text:span text:style-name="T38">手機： <text:s text:c="17"/></text:span><text:span text:style-name="T39">（</text:span><text:span text:style-name="T40">H</text:span><text:span text:style-name="T41">）：</text:span><text:span text:style-name="T42"><text:s text:c="20"/></text:span><text:span text:style-name="T43">研究室實驗室</text:span><text:span text:style-name="T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代辦人簽章</text:p>
          </table:table-cell>
          <table:table-cell table:style-name="TableCell48">
            <text:p text:style-name="P49"/>
          </table:table-cell>
          <table:table-cell table:style-name="TableCell50">
            <text:p text:style-name="P51">電<text:s/>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與被代理人關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<text:span text:style-name="T61">主旨：</text:span><text:span text:style-name="T62">（請簡要陳述請求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詳細說明：</text:span><text:span text:style-name="T67">（本欄若不敷使用，請繼續書寫於本報告書之背面，或另紙繕寫</text:span><text:span text:style-name="T68">;</text:span><text:span text:style-name="T69">與課程有關</text:span><text:span text:style-name="T70">事項</text:span><text:span text:style-name="T71">，請載明</text:span><text:span text:style-name="T72">課程識別碼</text:span><text:span text:style-name="T73">、</text:span><text:span text:style-name="T74">班次</text:span><text:span text:style-name="T75">及</text:span><text:span text:style-name="T76">課程流水號</text:span><text:span text:style-name="T77">。</text:span><text:span text:style-name="T78">）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會簽意見欄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內文"><text:span text:style-name="T88">與</text:span><text:span text:style-name="T89">學籍</text:span><text:span text:style-name="T90">相關事項</text:span><text:span text:style-name="T91">請會指導教師及就讀系</text:span><text:span text:style-name="T92">(</text:span><text:span text:style-name="T93">所</text:span><text:span text:style-name="T94">)</text:span><text:span text:style-name="T95">主</text:span><text:span text:style-name="T96">管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</text:p>
            <text:p text:style-name="P100">教師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就<text:s text:c="2"/>讀</text:p>
            <text:p text:style-name="P105">系(所)</text:p>
            <text:p text:style-name="P106">主<text:s text:c="2"/>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內文"><text:span text:style-name="T111">與</text:span><text:span text:style-name="T112">課程</text:span><text:span text:style-name="T113">相關</text:span><text:span text:style-name="T114">事項</text:span><text:span text:style-name="T115">請會任課教師及就讀</text:span><text:span text:style-name="T116">系(所)主管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任課教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就 <text:s/>讀</text:p>
            <text:p text:style-name="P124">系(所)</text:p>
            <text:p text:style-name="P125">主 <text:s/>管</text:p>
          </table:table-cell>
          <table:table-cell table:style-name="TableCell126">
            <text:p text:style-name="P127"/>
          </table:table-cell>
        </table:table-row>
      </table:table>
      <text:p text:style-name="P128">教務處審核欄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初 <text:s text:c="3"/>核</text:p>
          </table:table-cell>
          <table:covered-table-cell/>
          <table:table-cell table:style-name="TableCell138" table:number-columns-spanned="2">
            <text:p text:style-name="P139">覆 <text:s text:c="3"/>核</text:p>
          </table:table-cell>
          <table:covered-table-cell/>
          <table:table-cell table:style-name="TableCell140" table:number-rows-spanned="2">
            <text:p text:style-name="P141">教務長</text:p>
          </table:table-cell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>
            <text:p text:style-name="P146">股長</text:p>
          </table:table-cell>
          <table:table-cell table:style-name="TableCell147">
            <text:p text:style-name="P148">主任</text:p>
          </table:table-cell>
          <table:table-cell table:style-name="TableCell149">
            <text:p text:style-name="P150">秘書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製表日期：109.12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GICE</dc:creator>
    <meta:creation-date>2022-12-20T08:57:00Z</meta:creation-date>
    <dc:date>2022-12-20T08:57:00Z</dc:date>
    <meta:print-date>2008-10-08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