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Standard">
      <style:table-properties style:width="5.7764in" fo:margin-left="-0.0229in" style:page-number="auto" table:align="left" style:writing-mode="lr-tb"/>
    </style:style>
    <style:style style:name="Table1.A" style:family="table-column">
      <style:table-column-properties style:column-width="0.6028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4.0903in"/>
    </style:style>
    <style:style style:name="Table1.1" style:family="table-row">
      <style:table-row-properties style:min-row-height="0.991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4.4722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7458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6507in" fo:keep-together="auto"/>
    </style:style>
    <style:style style:name="Table1.C4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1.0229in" fo:keep-together="auto"/>
    </style:style>
    <style:style style:name="Table1.6" style:family="table-row">
      <style:table-row-properties style:min-row-height="1.1167in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0835in" fo:margin-bottom="0in" loext:contextual-spacing="false"/>
      <style:text-properties style:font-name-asian="標楷體"/>
    </style:style>
    <style:style style:name="P10" style:family="paragraph" style:parent-style-name="Standard">
      <style:paragraph-properties fo:margin-left="0.3264in" fo:margin-right="0.0783in" fo:text-indent="-0.248in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3264in" fo:margin-right="0.0783in" fo:text-indent="-0.248in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0.3264in" fo:margin-right="0.0783in" fo:text-indent="-0.248in" style:auto-text-indent="false"/>
      <style:text-properties fo:font-size="16pt" style:font-name-asian="標楷體" style:font-size-asian="16pt"/>
    </style:style>
    <style:style style:name="P13" style:family="paragraph" style:parent-style-name="Standard" style:list-style-name="WW8Num2">
      <style:paragraph-properties fo:margin-left="0.2764in" fo:margin-right="0.0783in" fo:text-indent="-0.198in" style:auto-text-indent="false"/>
    </style:style>
    <style:style style:name="P14" style:family="paragraph" style:parent-style-name="Standard" style:list-style-name="WW8Num2">
      <style:paragraph-properties fo:margin-left="0.2764in" fo:margin-right="0.0783in" fo:text-indent="-0.198in" style:auto-text-indent="false"/>
      <style:text-properties style:font-name="全真楷書" fo:font-size="14pt" style:font-name-asian="標楷體" style:font-size-asian="14pt"/>
    </style:style>
    <style:style style:name="P15" style:family="paragraph" style:parent-style-name="Standard">
      <style:paragraph-properties fo:margin-left="0.0783in" fo:margin-right="0.0783in" fo:text-indent="0in" style:auto-text-indent="false"/>
      <style:text-properties style:font-name="全真楷書" fo:font-size="14pt" style:font-name-asian="標楷體" style:font-size-asian="14pt"/>
    </style:style>
    <style:style style:name="P16" style:family="paragraph" style:parent-style-name="Standard">
      <style:paragraph-properties fo:margin-left="0.0783in" fo:margin-right="0.0783in" fo:text-indent="0in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0783in" fo:margin-right="0.0783in" fo:text-indent="0in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全真楷書"/>
    </style:style>
    <style:style style:name="T7" style:family="text">
      <style:text-properties style:font-name="全真楷書" fo:font-size="14pt" style:font-name-asian="標楷體" style:font-size-asian="14pt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國立台灣大學因公出國人員</text:p>
            <text:p text:style-name="P1">搭乘外國籍航空公司班機申請書</text:p>
            <text:p text:style-name="P8">申請日期：　　年　　月　　日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1"/>
            <text:p text:style-name="P12">本人確因下列原因須改搭外國籍航空公司班機：</text:p>
            <text:p text:style-name="P12"/>
            <text:list xml:id="list2364105012" text:style-name="WW8Num2">
              <text:list-item>
                <text:p text:style-name="P14">出國、返國或轉機當日，本國籍航空公司班機客位已售滿。</text:p>
              </text:list-item>
            </text:list>
            <text:p text:style-name="P15"/>
            <text:list xml:id="list3918111156072" text:continue-numbering="true" text:style-name="WW8Num2">
              <text:list-item>
                <text:p text:style-name="P14">出國、返國或轉機當日，無本國籍航空公司班機飛航。</text:p>
              </text:list-item>
            </text:list>
            <text:p text:style-name="P15"/>
            <text:list xml:id="list3918627995346" text:continue-numbering="true" text:style-name="WW8Num2">
              <text:list-item>
                <text:p text:style-name="P13"><text:span text:style-name="T7">搭本</text:span><text:span text:style-name="T4">國籍航空公司班機再轉機，其轉機等待時間超過四小時。</text:span></text:p>
              </text:list-item>
            </text:list>
            <text:p text:style-name="P16"/>
            <text:list xml:id="list3918200403059" text:continue-numbering="true" text:style-name="WW8Num2">
              <text:list-item>
                <text:p text:style-name="P13"><text:span text:style-name="T7">本</text:span><text:span text:style-name="T4">國籍航空公司班機無法銜接轉運。</text:span></text:p>
              </text:list-item>
            </text:list>
            <text:p text:style-name="P15"/>
            <text:p text:style-name="P10"><text:span text:style-name="T8">□</text:span><text:span text:style-name="T6">其他特殊情況。（說明：</text:span></text:p>
            <text:p text:style-name="P7"/>
          </table:table-cell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17">申請人</text:p>
          </table:table-cell>
          <table:table-cell table:style-name="Table1.B3" office:value-type="string">
            <text:p text:style-name="P2">單位、職稱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covered-table-cell/>
          <table:table-cell table:style-name="Table1.B3" office:value-type="string">
            <text:p text:style-name="P4">姓名</text:p>
          </table:table-cell>
          <table:table-cell table:style-name="Table1.C4" office:value-type="string">
            <text:p text:style-name="P6"/>
          </table:table-cell>
        </table:table-row>
        <table:table-row table:style-name="Table1.5">
          <table:table-cell table:style-name="Table1.A3" office:value-type="string">
            <text:p text:style-name="P17">單位主管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3" office:value-type="string">
            <text:p text:style-name="P17">機關首長</text:p>
          </table:table-cell>
          <table:table-cell table:style-name="Table1.C4" table:number-columns-spanned="2" office:value-type="string">
            <text:p text:style-name="P5">（授權一級主管決行）</text:p>
          </table:table-cell>
          <table:covered-table-cell/>
        </table:table-row>
      </table:table>
      <text:p text:style-name="P9">備註：本申請書奉准後，請申請人自行留存，俾便辦理經費核銷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764in" fo:text-indent="-0.198in" fo:margin-left="0.276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因公出國人員搭乘外國籍航空公司班機申請書</dc:title>
    <meta:initial-creator>huang</meta:initial-creator>
    <meta:creation-date>2002-05-14T14:20:00</meta:creation-date>
    <dc:creator>人事室二組</dc:creator>
    <dc:date>2004-11-11T10:04:00</dc:date>
    <meta:print-date>2001-06-05T10:53:00</meta:print-date>
    <meta:editing-cycles>12</meta:editing-cycles>
    <meta:editing-duration>PT24M</meta:editing-duration>
    <meta:document-statistic meta:table-count="1" meta:image-count="0" meta:object-count="0" meta:page-count="1" meta:paragraph-count="16" meta:word-count="223" meta:character-count="229" meta:non-whitespace-character-count="223"/>
    <meta:generator>LibreOffice/6.1.5.2$Linux_X86_64 LibreOffice_project/90f8dcf33c87b3705e78202e3df5142b201bd805</meta:generator>
  </office:meta>
</office:document-meta>
</file>