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8729in"/>
    </style:style>
    <style:style style:name="TableColumn4" style:family="table-column">
      <style:table-column-properties style:column-width="3.7479in"/>
    </style:style>
    <style:style style:name="Table1" style:family="table" style:master-page-name="MP0">
      <style:table-properties style:width="5.7458in" fo:margin-left="0.0194in" table:align="left"/>
    </style:style>
    <style:style style:name="TableRow5" style:family="table-row">
      <style:table-row-properties style:min-row-height="0.9916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/>
    </style:style>
    <style:style style:name="TableRow15" style:family="table-row">
      <style:table-row-properties style:min-row-height="0.4895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bottom="0.0416in" fo:line-height="0.2083in" fo:margin-right="0.0784in"/>
      <style:text-properties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text-align="end" fo:margin-bottom="0.0416in" fo:line-height="0.2083in" fo:margin-left="0.3333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fo:text-align="end" fo:margin-bottom="0.0416in" fo:line-height="0.2083in" fo:margin-left="0.3333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end" fo:margin-bottom="0.0416in" fo:line-height="0.2083in" fo:margin-left="0.3333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7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0944in"/>
      <style:text-properties style:font-name-asian="標楷體" fo:letter-spacing="-0.0027in" fo:font-size="14pt" style:font-size-asian="14pt" style:font-size-complex="14pt"/>
    </style:style>
    <style:style style:name="P38" style:parent-style-name="內文" style:list-style-name="LFO1" style:family="paragraph">
      <style:paragraph-properties fo:text-align="end" fo:margin-bottom="0.0416in" fo:line-height="0.4166in" fo:margin-right="0.0784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2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bottom="0.0416in" fo:line-height="0.4166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416in" fo:line-height="0.4166in" fo:margin-right="0.0784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09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5.4263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區塊文字" style:family="paragraph">
      <style:paragraph-properties fo:text-align="justify" fo:margin-top="0.0277in" fo:line-height="0.4861in"/>
    </style:style>
    <style:style style:name="T54" style:parent-style-name="預設段落字型" style:family="text">
      <style:text-properties fo:letter-spacing="0.0069in" style:font-size-complex="16pt"/>
    </style:style>
    <style:style style:name="T55" style:parent-style-name="預設段落字型" style:family="text">
      <style:text-properties style:font-size-complex="16pt"/>
    </style:style>
    <style:style style:name="P56" style:parent-style-name="區塊文字" style:family="paragraph">
      <style:paragraph-properties fo:text-align="justify" fo:margin-top="0.0277in" fo:line-height="0.4861in" fo:margin-left="0.0784in" fo:text-indent="0.8069in">
        <style:tab-stops/>
      </style:paragraph-properties>
    </style:style>
    <style:style style:name="T57" style:parent-style-name="預設段落字型" style:family="text">
      <style:text-properties style:font-size-complex="16pt"/>
    </style:style>
    <style:style style:name="P58" style:parent-style-name="內文" style:family="paragraph">
      <style:paragraph-properties fo:text-align="justify" fo:line-height="0.4861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margin-left="4.3041in" fo:text-indent="-4.1111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margin-left="3.7902in" fo:text-indent="-3.597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3.7847in" fo:text-indent="0.1944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left="3.7847in" fo:text-indent="0.1666in">
        <style:tab-stops/>
      </style:paragraph-properties>
      <style:text-properties style:font-name-asian="標楷體"/>
    </style:style>
    <style:style style:name="TableRow77" style:family="table-row">
      <style:table-row-properties style:min-row-height="0.488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/>
    </style:style>
    <style:style style:name="T8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國立臺灣大學財團法人傑出人才發展基金會</text:span></text:p>
            <text:p text:style-name="P13"><text:span text:style-name="T14">「優秀學生出國開會經費補助」推薦申請書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被</text:span><text:span text:style-name="T18"><text:s/></text:span><text:span text:style-name="T19">推</text:span><text:span text:style-name="T20"><text:s/></text:span><text:span text:style-name="T21">薦</text:span><text:span text:style-name="T22"><text:s/></text:span><text:span text:style-name="T23">學</text:span><text:span text:style-name="T24"><text:s/></text:span><text:span text:style-name="T25">生</text:span><text:span text:style-name="T26"><text:s/></text:span><text:span text:style-name="T27">姓</text:span><text:span text:style-name="T28"><text:s/></text:span><text:span text:style-name="T29">名</text:span></text:p>
          </table:table-cell>
          <table:covered-table-cell/>
          <table:table-cell table:style-name="TableCell30" table:number-rows-spanned="2">
            <text:p text:style-name="P31"><text:s text:c="14"/>系（所）<text:s text:c="2"/>　年級</text:p>
            <text:list text:style-name="LFO4" text:continue-numbering="true">
              <text:list-item>
                <text:p text:style-name="P32">大學部</text:p>
              </text:list-item>
              <text:list-item>
                <text:p text:style-name="P33">碩士班</text:p>
              </text:list-item>
              <text:list-item>
                <text:p text:style-name="P34">博士班</text:p>
              </text:list-item>
            </text:list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covered-table-cell>
            <text:list text:style-name="LFO1" text:continue-numbering="true">
              <text:list-item>
                <text:p text:style-name="P38"/>
              </text:list-item>
            </text:list>
          </table:covered-table-cell>
        </table:table-row>
        <table:table-row table:style-name="TableRow39">
          <table:table-cell table:style-name="TableCell40">
            <text:p text:style-name="P41"><text:span text:style-name="T42">聯絡地址：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：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茲擬推薦本系（所）學生　　　　　　　　　申請優秀學生出國開會經費補助，惠請核轉傑出人才發展基金會。</text:span><text:span text:style-name="T55">　　　　　　</text:span></text:p>
            <text:p text:style-name="P56"><text:span text:style-name="T57">此　致</text:span></text:p>
            <text:p text:style-name="P58"><text:span text:style-name="T59">秘書室</text:span></text:p>
            <text:p text:style-name="P60"/>
            <text:p text:style-name="P61"><text:span text:style-name="T62">　</text:span><text:span text:style-name="T63"><text:s text:c="9"/></text:span><text:span text:style-name="T64">指導教授（簽章）</text:span></text:p>
            <text:p text:style-name="P65"/>
            <text:p text:style-name="P66"><text:span text:style-name="T67">　</text:span><text:span text:style-name="T68"><text:s text:c="8"/></text:span><text:span text:style-name="T69">系（所）主任（簽章）　</text:span></text:p>
            <text:p text:style-name="P70"><text:span text:style-name="T71">　　　　　　　　　　　</text:span></text:p>
            <text:p text:style-name="P72"><text:span text:style-name="T73">年</text:span><text:span text:style-name="T74"><text:s text:c="5"/></text:span><text:span text:style-name="T75">月　　　日</text:span>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業務承辦人：秘書室</text:span><text:span text:style-name="T81">魏君亦</text:span><text:span text:style-name="T82">小姐</text:span><text:span text:style-name="T83">。電話：</text:span><text:span text:style-name="T84">3366-</text:span><text:span text:style-name="T85">37</text:span><text:span text:style-name="T86">37</text:span>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letter-spacing="0.0041i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8"><text:span text:style-name="T9">表單編號</text:span><text:span text:style-name="T10">：</text:span><text:span text:style-name="T11">QP-SE20-01-WI09-QR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優秀學生出國開會經費補助」推薦申請書</dc:title>
    <meta:initial-creator>秘書室</meta:initial-creator>
    <dc:creator>ntugice</dc:creator>
    <meta:creation-date>2024-04-11T04:01:00Z</meta:creation-date>
    <dc:date>2024-04-11T04:01:00Z</dc:date>
    <meta:print-date>2018-01-08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