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583in" fo:margin-left="-0.4201in" table:align="left" style:writing-mode="lr-tb"/>
    </style:style>
    <style:style style:name="Table1.A" style:family="table-column">
      <style:table-column-properties style:column-width="1.1458in"/>
    </style:style>
    <style:style style:name="Table1.B" style:family="table-column">
      <style:table-column-properties style:column-width="0.2556in"/>
    </style:style>
    <style:style style:name="Table1.C" style:family="table-column">
      <style:table-column-properties style:column-width="0.3104in"/>
    </style:style>
    <style:style style:name="Table1.D" style:family="table-column">
      <style:table-column-properties style:column-width="1.3104in"/>
    </style:style>
    <style:style style:name="Table1.E" style:family="table-column">
      <style:table-column-properties style:column-width="0.525in"/>
    </style:style>
    <style:style style:name="Table1.F" style:family="table-column">
      <style:table-column-properties style:column-width="0.0486in"/>
    </style:style>
    <style:style style:name="Table1.G" style:family="table-column">
      <style:table-column-properties style:column-width="0.6028in"/>
    </style:style>
    <style:style style:name="Table1.H" style:family="table-column">
      <style:table-column-properties style:column-width="2.725in"/>
    </style:style>
    <style:style style:name="Table1.1" style:family="table-row">
      <style:table-row-properties style:min-row-height="0.3688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34in" fo:keep-together="auto"/>
    </style:style>
    <style:style style:name="Table1.3" style:family="table-row">
      <style:table-row-properties style:min-row-height="0.5444in" fo:keep-together="auto"/>
    </style:style>
    <style:style style:name="Table1.4" style:family="table-row">
      <style:table-row-properties style:min-row-height="0.5368in" fo:keep-together="auto"/>
    </style:style>
    <style:style style:name="Table1.5" style:family="table-row">
      <style:table-row-properties style:min-row-height="2.9826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3pt solid #000000" fo:border-top="0.5pt solid #000000" fo:border-bottom="0.5pt solid #000000" style:writing-mode="lr-tb"/>
    </style:style>
    <style:style style:name="Table1.6" style:family="table-row">
      <style:table-row-properties style:min-row-height="0.3701in" fo:keep-together="always"/>
    </style:style>
    <style:style style:name="Table1.7" style:family="table-row">
      <style:table-row-properties style:min-row-height="0.5639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4854in" fo:keep-together="always"/>
    </style:style>
    <style:style style:name="Table1.9" style:family="table-row">
      <style:table-row-properties style:min-row-height="0.2771in" fo:keep-together="always"/>
    </style:style>
    <style:style style:name="Table2" style:family="table">
      <style:table-properties table:align="margins" style:writing-mode="lr-tb"/>
    </style:style>
    <style:style style:name="Table2.A" style:family="table-column">
      <style:table-column-properties style:rel-column-width="594*"/>
    </style:style>
    <style:style style:name="Table2.B" style:family="table-column">
      <style:table-column-properties style:rel-column-width="2042*"/>
    </style:style>
    <style:style style:name="Table2.C" style:family="table-column">
      <style:table-column-properties style:rel-column-width="5639*"/>
    </style:style>
    <style:style style:name="Table2.D" style:family="table-column">
      <style:table-column-properties style:rel-column-width="1740*"/>
    </style:style>
    <style:style style:name="Table2.1" style:family="table-row">
      <style:table-row-properties style:min-row-height="0.4125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3pt solid #000000" fo:border-right="3pt solid #000000" fo:border-top="3pt solid #000000" fo:border-bottom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3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0.5pt solid #000000" style:writing-mode="lr-tb"/>
    </style:style>
    <style:style style:name="Table2.3" style:family="table-row">
      <style:table-row-properties style:min-row-height="0.6215in" fo:keep-together="always"/>
    </style:style>
    <style:style style:name="Table2.D3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3pt solid #000000" style:writing-mode="lr-tb"/>
    </style:style>
    <style:style style:name="Table2.4" style:family="table-row">
      <style:table-row-properties style:min-row-height="0.6063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3pt solid #000000" fo:border-right="none" fo:border-top="0.5pt solid #000000" fo:border-bottom="3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top="0.1665in" fo:margin-bottom="0.1665in" loext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14" style:family="paragraph" style:parent-style-name="Standard">
      <style:paragraph-properties fo:margin-left="0.1575in" fo:margin-right="0.1575in" fo:margin-top="0.1665in" fo:margin-bottom="0.1665in" loext:contextual-spacing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left="0.1575in" fo:margin-right="0.1575in" fo:margin-top="0.1665in" fo:margin-bottom="0.1665in" loext:contextual-spacing="false" fo:text-align="justify" fo:text-align-last="justify" style:justify-single-word="false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left="0.1575in" fo:margin-right="0.1575in" fo:margin-top="0.1665in" fo:margin-bottom="0.1665in" loext:contextual-spacing="false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0.1575in" fo:margin-right="0.1575in" fo:margin-top="0.1665in" fo:margin-bottom="0.1665in" loext:contextual-spacing="false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top="0.25in" fo:margin-bottom="0.0835in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top="0in" fo:margin-bottom="0.0835in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 style:list-style-name="WW8Num6">
      <style:paragraph-properties fo:margin-left="0.5417in" fo:margin-right="0in" fo:text-indent="-0.4665in" style:auto-text-indent="false" style:snap-to-layout-grid="false">
        <style:tab-stops>
          <style:tab-stop style:position="0.3472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1" style:family="paragraph" style:parent-style-name="Standard" style:list-style-name="WW8Num6">
      <style:paragraph-properties fo:margin-left="0.5417in" fo:margin-right="0in" fo:text-indent="-0.4571in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3665in" fo:margin-right="0in" fo:text-indent="-0.3in" style:auto-text-indent="false" style:snap-to-layout-grid="false"/>
    </style:style>
    <style:style style:name="P23" style:family="paragraph" style:parent-style-name="Standard">
      <style:paragraph-properties fo:margin-left="0in" fo:margin-right="0in" fo:text-indent="0.139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in" fo:margin-right="0in" fo:text-indent="0.139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835in" fo:margin-bottom="0.0835in" loext:contextual-spacing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 style:font-weight-complex="bold"/>
    </style:style>
    <style:style style:name="T22" style:family="text">
      <style:text-properties fo:color="#0000ff" style:font-name="標楷體" fo:font-size="14pt" style:text-underline-style="solid" style:text-underline-width="bold" style:text-underline-color="font-color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23" style:family="text">
      <style:text-properties fo:color="#0000ff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已通過學位考試本學期不畢業申請書 <text:s/>學年度第 <text:s text:c="3"/>學期</text:span><text:span text:style-name="T2"> </text:span><text:span text:style-name="T3">（欲畢業之學期須上研教組網頁填碩博士學位考試申請選</text:span><text:span text:style-name="T4">已通過學</text:span></text:p>
      <text:p text:style-name="Standard"><text:span text:style-name="T5"><text:s text:c="12"/></text:span><text:span text:style-name="T4"><text:s/>位考試本學期將畢業申請</text:span><text:span text:style-name="T3">書）</text:span><text:span text:style-name="T10"> <text:s text:c="9"/></text:span></text:p>
      <text:p text:style-name="P1"><text:s text:c="52"/>年 <text:s text:c="4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5">所組別</text:p>
          </table:table-cell>
          <table:table-cell table:style-name="Table1.B1" table:number-columns-spanned="7" office:value-type="string">
            <text:p text:style-name="P14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>學號</text:p>
          </table:table-cell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4">電話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4">中文姓名</text:p>
          </table:table-cell>
          <table:table-cell table:style-name="Table1.A1" table:number-columns-spanned="3" office:value-type="string">
            <text:p text:style-name="P16"/>
          </table:table-cell>
          <table:covered-table-cell/>
          <table:covered-table-cell/>
          <table:table-cell table:style-name="Table1.A1" table:number-columns-spanned="3" office:value-type="string">
            <text:p text:style-name="P14">英文姓名</text:p>
          </table:table-cell>
          <table:covered-table-cell/>
          <table:covered-table-cell/>
          <table:table-cell table:style-name="Table1.B1" office:value-type="string">
            <text:p text:style-name="P16"/>
          </table:table-cell>
        </table:table-row>
        <table:table-row table:style-name="Table1.4">
          <table:table-cell table:style-name="Table1.A1" table:number-columns-spanned="2" office:value-type="string">
            <text:p text:style-name="P18">本學期未畢業</text:p>
            <text:p text:style-name="P19">原因請勾選</text:p>
          </table:table-cell>
          <table:covered-table-cell/>
          <table:table-cell table:style-name="Table1.B1" table:number-columns-spanned="6" office:value-type="string">
            <text:list xml:id="list1970614807" text:style-name="WW8Num6">
              <text:list-item>
                <text:p text:style-name="P20">已完成學位考試，未交論文</text:p>
              </text:list-item>
              <text:list-item>
                <text:p text:style-name="P21"><text:span text:style-name="T8">未通過系所畢業之規定，</text:span><text:span text:style-name="T21">論文請勿交至圖書館及勿上傳檔案</text:span></text:p>
              </text:list-item>
            </text:list>
            <text:p text:style-name="P22"><text:span text:style-name="T8">□ 已完成學位考試，未修畢教育學程學生，論文請交至研教組或醫、社科教務分處，</text:span><text:span text:style-name="T22">請勿交至圖書館及勿上傳檔案（次學期若僅修教育學程課程者方可退費）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8" office:value-type="string">
            <text:p text:style-name="P25"><draw:frame draw:style-name="fr1" draw:name="Frame1" text:anchor-type="char" svg:y="-0.1827in" svg:width="6.9547in" draw:z-index="0"><draw:text-box fo:min-height="0.0161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6">具教育學程修習資格者，因教育學程學分未修畢者:</text:p><text:p text:style-name="P11">尚未修畢課程（申請第1或3項者請附成績單，申請第2項者請附歷年專門課程認定結果如未曾申請認定者，則免附。相關文件得以影本替代，但如有偽造或與事實不符者，由申請人自負其法律責任）</text:p></table:table-cell><table:covered-table-cell/><table:covered-table-cell/><table:covered-table-cell/></table:table-row><table:table-row table:style-name="Table2.1"><table:table-cell table:style-name="Table2.A2" office:value-type="string"><text:p text:style-name="P2">勾選</text:p></table:table-cell><table:table-cell table:style-name="Table2.B2" office:value-type="string"><text:p text:style-name="P3">項目(課程種類)</text:p></table:table-cell><table:table-cell table:style-name="Table2.B2" office:value-type="string"><text:p text:style-name="P2">課程名稱（學分數）</text:p></table:table-cell><table:table-cell table:style-name="Table2.D2" office:value-type="string"><text:p text:style-name="P3">師資培育中心簽章</text:p></table:table-cell></table:table-row><table:table-row table:style-name="Table2.3"><table:table-cell table:style-name="Table2.A2" office:value-type="string"><text:p text:style-name="P5"/></table:table-cell><table:table-cell table:style-name="Table2.B2" office:value-type="string"><text:p text:style-name="P10"><text:span text:style-name="T15">1.教育專業課程尚未修畢，共</text:span><text:span text:style-name="T17"> <text:s text:c="5"/></text:span><text:span text:style-name="T15">科</text:span></text:p><text:p text:style-name="P10"><text:span text:style-name="T17"><text:s text:c="4"/></text:span><text:span text:style-name="T17"><text:s text:c="8"/></text:span><text:span text:style-name="T15">學分</text:span></text:p></table:table-cell><table:table-cell table:style-name="Table2.B2" office:value-type="string"><text:p text:style-name="P9"/><text:p text:style-name="P8"/><text:p text:style-name="P8"/></table:table-cell><table:table-cell table:style-name="Table2.D3" table:number-rows-spanned="3" office:value-type="string"><text:p text:style-name="P23"/></table:table-cell></table:table-row><table:table-row table:style-name="Table2.4"><table:table-cell table:style-name="Table2.A2" office:value-type="string"><text:p text:style-name="P9"/></table:table-cell><table:table-cell table:style-name="Table2.B2" office:value-type="string"><text:p text:style-name="P10"><text:span text:style-name="T15">2.專門課程尚未修畢，共</text:span><text:span text:style-name="T17"> <text:s text:c="5"/></text:span><text:span text:style-name="T15">科</text:span></text:p><text:p text:style-name="P10"><text:span text:style-name="T17"><text:s text:c="3"/></text:span><text:span text:style-name="T17"><text:s text:c="8"/></text:span><text:span text:style-name="T17"><text:s/></text:span><text:span text:style-name="T15">學分</text:span></text:p></table:table-cell><table:table-cell table:style-name="Table2.B2" office:value-type="string"><text:p text:style-name="P9"/><text:p text:style-name="P8"/><text:p text:style-name="P8"/></table:table-cell><table:covered-table-cell/></table:table-row><table:table-row table:style-name="Table2.1"><table:table-cell table:style-name="Table2.A5" office:value-type="string"><text:p text:style-name="P9"/></table:table-cell><table:table-cell table:style-name="Table2.B5" office:value-type="string"><text:p text:style-name="P7">3.教育實習課程尚未修畢（限延長半年,每年8.1-1.31）</text:p></table:table-cell><table:table-cell table:style-name="Table2.B5" office:value-type="string"><text:p text:style-name="Standard"><text:span text:style-name="T15">※新制之半年全時教育實習課程，自</text:span><text:span text:style-name="T14">九十四</text:span><text:span text:style-name="T15">學年度起開設。</text:span></text:p><text:p text:style-name="Standard"><text:span text:style-name="T15">※修畢普通課程、專門課程及教育專業課程者，得選擇先行畢業，再參加半年教育實習課程，亦得延長修業年限半年，參加教育實習課程。</text:span><text:span text:style-name="T17">參加舊制一年教育實習者，不得申請延畢。</text:span></text:p></table:table-cell><table:covered-table-cell/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8" office:value-type="string">
            <text:p text:style-name="P12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26"><text:span text:style-name="T15"><text:s text:c="3"/></text:span><text:span text:style-name="T6">說 <text:s text:c="7"/>明</text:span></text:p>
          </table:table-cell>
          <table:covered-table-cell/>
          <table:covered-table-cell/>
          <table:table-cell table:style-name="Table1.B1" table:number-columns-spanned="5" office:value-type="string">
            <text:p text:style-name="P10"><text:span text:style-name="T15">一、本學期已完成學位考試論文,但未繳論文者,或因教育學程未修畢者請填此單。</text:span></text:p>
            <text:p text:style-name="P10"><text:span text:style-name="T15">二、因論文未交延畢者，請注意於下學期須註冊及選課（論文）。</text:span></text:p>
            <text:p text:style-name="P10"><text:span text:style-name="T15">三、請於將畢業之學期填寫己通過學位考試本學期將畢業申請書，俾以製作畢業證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B1" table:number-columns-spanned="8" office:value-type="string">
            <text:p text:style-name="P13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5" office:value-type="string">
            <text:p text:style-name="P13">指導老師簽章：</text:p>
          </table:table-cell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3">所長簽章：</text:p>
          </table:table-cell>
          <table:covered-table-cell/>
          <table:covered-table-cell/>
        </table:table-row>
      </table:table>
      <text:p text:style-name="P4">※第一學期於1月31日前提出，第二學期於7月31日前提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417in" fo:text-indent="-0.25in" fo:margin-left="0.6417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0583in" fo:text-indent="-0.3335in" fo:margin-left="1.0583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3917in" fo:text-indent="-0.3335in" fo:margin-left="1.3917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7252in" fo:text-indent="-0.3335in" fo:margin-left="1.7252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583in" fo:text-indent="-0.3335in" fo:margin-left="2.0583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3917in" fo:text-indent="-0.3335in" fo:margin-left="2.3917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7252in" fo:text-indent="-0.3335in" fo:margin-left="2.7252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3.0583in" fo:text-indent="-0.3335in" fo:margin-left="3.0583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917in" fo:text-indent="-0.3335in" fo:margin-left="3.3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5417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972in" fo:margin-bottom="0.1972in" fo:margin-left="0.9846in" fo:margin-right="0.9846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通過學位考試本學期將畢業申請書</dc:title>
    <dc:subject/>
    <meta:keyword/>
    <meta:initial-creator>ING</meta:initial-creator>
    <meta:creation-date>2012-02-15T16:03:00</meta:creation-date>
    <dc:creator>趙姊</dc:creator>
    <dc:date>2012-02-15T16:03:00</dc:date>
    <meta:print-date>2006-02-20T16:13:00</meta:print-date>
    <meta:editing-cycles>2</meta:editing-cycles>
    <meta:document-statistic meta:table-count="2" meta:image-count="0" meta:object-count="0" meta:page-count="1" meta:paragraph-count="36" meta:word-count="657" meta:character-count="851" meta:non-whitespace-character-count="669"/>
    <meta:generator>LibreOffice/6.1.5.2$Linux_X86_64 LibreOffice_project/90f8dcf33c87b3705e78202e3df5142b201bd805</meta:generator>
  </office:meta>
</office:document-meta>
</file>