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right="0.0013in" fo:text-indent="-1.902in"/>
    </style:style>
    <style:style style:name="P2" style:parent-style-name="標題1" style:family="paragraph">
      <style:paragraph-properties fo:text-align="center" fo:margin-right="0.0013in" fo:text-indent="-1.902in"/>
    </style:style>
    <style:style style:name="T3" style:parent-style-name="預設段落字型" style:family="text">
      <style:text-properties fo:font-size="26pt" style:font-size-asian="26pt"/>
    </style:style>
    <style:style style:name="P4" style:parent-style-name="內文" style:family="paragraph">
      <style:paragraph-properties fo:text-align="center" fo:margin-bottom="0.1548in" fo:line-height="98%" fo:margin-left="1.7534in" fo:margin-right="0.0013in" fo:text-indent="-1.75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bottom="0.1548in" fo:line-height="98%" fo:margin-left="1.7534in" fo:margin-right="0.0013in" fo:text-indent="-1.7534in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fo:text-align="center" fo:margin-bottom="0.0777in" fo:margin-left="0.0881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P9" style:parent-style-name="內文" style:family="paragraph">
      <style:paragraph-properties fo:text-align="center" fo:margin-bottom="0.1222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 style:text-underline-color="#000000"/>
    </style:style>
    <style:style style:name="P12" style:parent-style-name="內文" style:family="paragraph">
      <style:paragraph-properties fo:text-align="center" fo:margin-bottom="0.0493in" fo:margin-left="0.046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3" style:parent-style-name="內文" style:family="paragraph">
      <style:paragraph-properties fo:text-align="center" fo:margin-bottom="0.0493in" fo:margin-left="0.0465in">
        <style:tab-stops/>
      </style:paragraph-properties>
    </style:style>
    <style:style style:name="P14" style:parent-style-name="內文" style:family="paragraph">
      <style:paragraph-properties fo:text-align="center" fo:margin-bottom="0.1222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7" style:parent-style-name="內文" style:family="paragraph">
      <style:paragraph-properties fo:text-align="center" fo:margin-bottom="0.0479in" fo:margin-left="0.0534in">
        <style:tab-stops/>
      </style:paragraph-properties>
      <style:text-properties style:font-name="Times New Roman" style:font-name-asian="Times New Roman" style:font-name-complex="Times New Roman" fo:font-size="16pt" style:font-size-asian="16pt"/>
    </style:style>
    <style:style style:name="P18" style:parent-style-name="內文" style:family="paragraph">
      <style:paragraph-properties fo:text-align="center" fo:margin-bottom="0.0479in" fo:margin-left="0.0534in">
        <style:tab-stops/>
      </style:paragraph-properties>
    </style:style>
    <style:style style:name="P19" style:parent-style-name="標題3" style:family="paragraph">
      <style:paragraph-properties fo:margin-lef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新細明體" style:font-name-asian="新細明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center" fo:margin-bottom="0.0527in" fo:margin-left="0.0395in">
        <style:tab-stops/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內文" style:family="paragraph">
      <style:paragraph-properties fo:margin-bottom="0.0625in" fo:line-height="104%" fo:margin-left="-0.002in" fo:text-indent="-0.0069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內文" style:family="paragraph">
      <style:paragraph-properties fo:margin-bottom="0.1187in" fo:margin-left="0.0013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內文" style:family="paragraph">
      <style:paragraph-properties fo:margin-bottom="0.0625in" fo:line-height="104%" fo:margin-left="-0.002in" fo:text-indent="-0.0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57" style:parent-style-name="內文" style:family="paragraph">
      <style:paragraph-properties fo:margin-bottom="0in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內文" style:family="paragraph">
      <style:paragraph-properties fo:margin-bottom="0.0027in" fo:margin-left="-0.002in" fo:text-indent="-0.0069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60" style:parent-style-name="內文" style:family="paragraph">
      <style:paragraph-properties fo:margin-bottom="0in" style:line-height-at-least="0.1666in" fo:text-indent="-0.0076in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P66" style:parent-style-name="內文" style:family="paragraph">
      <style:paragraph-properties fo:margin-bottom="0in"/>
      <style:text-properties style:font-name="Times New Roman" style:font-name-asian="新細明體" style:font-name-complex="Times New Roman" fo:font-size="14pt" style:font-size-asian="14pt"/>
    </style:style>
    <style:style style:name="P67" style:parent-style-name="內文" style:family="paragraph">
      <style:paragraph-properties fo:margin-bottom="0in"/>
      <style:text-properties style:font-name="Times New Roman" style:font-name-asian="新細明體" style:font-name-complex="Times New Roman" fo:font-size="14pt" style:font-size-asian="14pt"/>
    </style:style>
    <style:style style:name="P68" style:parent-style-name="內文" style:family="paragraph">
      <style:paragraph-properties fo:margin-bottom="0.0027in" fo:margin-left="-0.002in" fo:text-indent="-0.0069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內文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/>
    </style:style>
    <style:style style:name="P72" style:parent-style-name="內文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/>
    </style:style>
    <style:style style:name="P73" style:parent-style-name="內文" style:family="paragraph">
      <style:paragraph-properties fo:margin-bottom="0.0062in"/>
      <style:text-properties style:font-name="Times New Roman" style:font-name-asian="Times New Roman" style:font-name-complex="Times New Roman" fo:font-size="14pt" style:font-size-asian="14pt"/>
    </style:style>
    <style:style style:name="P74" style:parent-style-name="內文" style:family="paragraph">
      <style:paragraph-properties fo:margin-bottom="0.3493in"/>
    </style:style>
    <style:style style:name="P75" style:parent-style-name="標題3" style:family="paragraph">
      <style:paragraph-properties fo:margin-bottom="0.1486in" fo:margin-left="-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78" style:parent-style-name="預設段落字型" style:family="text">
      <style:text-properties fo:font-size="12pt" style:font-size-asian="12pt"/>
    </style:style>
  </office:automatic-styles>
  <office:body>
    <office:text text:use-soft-page-breaks="true">
      <text:h text:style-name="P1" text:outline-level="1">國立臺灣大學博士學位論文</text:h>
      <text:h text:style-name="P2" text:outline-level="1"><text:span text:style-name="T3">口試委員會審定書</text:span></text:h>
      <text:p text:style-name="P4">DOCTORAL DISSERTATION ACCEPTANCE CERTIFICATE</text:p>
      <text:p text:style-name="P5"><text:span text:style-name="T6">NATIONAL TAIWAN UNIVERSITY</text:span></text:p>
      <text:p text:style-name="P7"><text:span text:style-name="T8"><text:s/></text:span></text:p>
      <text:p text:style-name="P9"><text:span text:style-name="T10">（論文中文題目）</text:span><text:span text:style-name="T11">(Chinese title of Doctoral Dissertation)</text:span></text:p>
      <text:p text:style-name="P12"><text:s text:c="2"/></text:p>
      <text:p text:style-name="P13"/>
      <text:p text:style-name="P14"><text:span text:style-name="T15">（論文英文題目）</text:span><text:span text:style-name="T16">(English title of Doctoral Dissertation)</text:span></text:p>
      <text:p text:style-name="P17"><text:s text:c="2"/></text:p>
      <text:p text:style-name="P18"/>
      <text:h text:style-name="P19" text:outline-level="3"><text:span text:style-name="T20">本論文係</text:span>____________(<text:span text:style-name="T21">姓名</text:span>)____________<text:span text:style-name="T22">（學號）在國立臺灣大學</text:span><text:span text:style-name="T23">電信工程學研究所</text:span><text:span text:style-name="T24">完成之博士學位論文，於民國</text:span><text:span text:style-name="T25">____</text:span><text:span text:style-name="T26">年</text:span><text:span text:style-name="T27">____</text:span><text:span text:style-name="T28">月</text:span><text:span text:style-name="T29">____</text:span><text:span text:style-name="T30">日承下列考試委員審查通過及口試及格，特此證明。</text:span><text:s/></text:h>
      <text:p text:style-name="P31"><text:span text:style-name="T32"><text:s/></text:span></text:p>
      <text:p text:style-name="P33"><text:span text:style-name="T34">The undersigned, appointed by the<text:s/></text:span><text:span text:style-name="T35">Graduate Institute of Communication Engineering</text:span><text:span text:style-name="T36"><text:s/></text:span><text:span text:style-name="T37">on<text:s/></text:span><text:span text:style-name="T38">___</text:span><text:span text:style-name="T39">(date)</text:span><text:span text:style-name="T40"><text:s text:c="5"/></text:span><text:span text:style-name="T41"><text:s/>(month)</text:span><text:span text:style-name="T42"><text:s text:c="5"/></text:span><text:span text:style-name="T43"><text:s/>(year) <text:s/>have examined a Doctoral Dissertation</text:span><text:span text:style-name="T44"><text:s/></text:span><text:span text:style-name="T45">entitled<text:s/></text:span><text:span text:style-name="T46"><text:tab/>above presented by_______</text:span><text:span text:style-name="T47">__</text:span><text:span text:style-name="T48">____(name)_____</text:span><text:span text:style-name="T49">___</text:span><text:span text:style-name="T50">_______ (student ID) candidate and hereby certify that it is worthy of acceptance.<text:s/></text:span></text:p>
      <text:p text:style-name="P51"><text:span text:style-name="T52"><text:s/></text:span></text:p>
      <text:p text:style-name="P53"><text:span text:style-name="T54">口試委員<text:s/></text:span><text:span text:style-name="T55">Oral examination committee:</text:span><text:span text:style-name="T56"><text:s/></text:span></text:p>
      <text:p text:style-name="P57"><text:span text:style-name="T58"><text:s/></text:span></text:p>
      <text:p text:style-name="P59">____________________<text:s text:c="3"/>____________________<text:s text:c="4"/>_________________</text:p>
      <text:p text:style-name="P60"><text:span text:style-name="T61">（指導教授<text:s/></text:span><text:span text:style-name="T62">Advisor</text:span><text:span text:style-name="T63">）</text:span><text:span text:style-name="T64"><text:s text:c="3"/></text:span><text:span text:style-name="T65"><text:s text:c="3"/></text:span></text:p>
      <text:p text:style-name="P66"/>
      <text:p text:style-name="P67"/>
      <text:p text:style-name="P68"><text:span text:style-name="T69">____________________ <text:s text:c="2"/>____________________ <text:s text:c="3"/>_________________</text:span><text:span text:style-name="T70"><text:s/></text:span></text:p>
      <text:p text:style-name="P71"/>
      <text:p text:style-name="P72"/>
      <text:p text:style-name="P73">____________________ <text:s text:c="2"/>____________________ <text:s text:c="3"/>_________________<text:s/></text:p>
      <text:p text:style-name="P74"/>
      <text:h text:style-name="P75" text:outline-level="3"><text:span text:style-name="T76">所長</text:span><text:span text:style-name="T77"><text:s/></text:span><text:span text:style-name="T78">Director:</text:span><text:s/>____________________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5%" fo:margin-left="1.902in" fo:text-indent="-0.8319in">
        <style:tab-stops/>
      </style:paragraph-properties>
      <style:text-properties style:font-name="標楷體" style:font-name-asian="標楷體" style:font-name-complex="標楷體" fo:color="#000000" fo:font-size="24pt" style:font-size-asian="2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end" fo:margin-bottom="0.0937in" fo:line-height="107%" fo:margin-right="0.6055in"/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bottom="0.0027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標題2字元" style:display-name="標題 2 字元" style:family="text"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4pt" style:font-size-asian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碩、博士學位論文格式規範</dc:title>
    <dc:subject/>
    <meta:initial-creator>user</meta:initial-creator>
    <dc:creator>GICE</dc:creator>
    <meta:creation-date>2023-11-16T10:27:00Z</meta:creation-date>
    <dc:date>2023-11-16T10:27:00Z</dc:date>
    <meta:print-date>2023-11-16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