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indent="-0.9173in"/>
      <style:text-properties style:use-window-font-color="true"/>
    </style:style>
    <style:style style:name="P2" style:parent-style-name="標題1" style:family="paragraph">
      <style:paragraph-properties fo:text-indent="-0.327in"/>
    </style:style>
    <style:style style:name="T3" style:parent-style-name="預設段落字型" style:family="text">
      <style:text-properties style:use-window-font-color="true" fo:font-size="26pt" style:font-size-asian="26pt"/>
    </style:style>
    <style:style style:name="T4" style:parent-style-name="預設段落字型" style:family="text">
      <style:text-properties style:font-name="Times New Roman" style:font-name-asian="Times New Roman" style:font-name-complex="Times New Roman" style:use-window-font-color="true" fo:font-size="26pt" style:font-size-asian="26pt"/>
    </style:style>
    <style:style style:name="P5" style:parent-style-name="內文" style:family="paragraph">
      <style:paragraph-properties fo:margin-bottom="0.1548in" fo:line-height="98%" fo:margin-left="1.7534in" fo:margin-right="-0.0993in" fo:text-indent="-0.867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6" style:parent-style-name="內文" style:family="paragraph">
      <style:paragraph-properties fo:margin-bottom="0.1548in" fo:line-height="98%" fo:margin-left="1.7534in" fo:margin-right="0.3854in" fo:text-indent="-0.2763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8" style:parent-style-name="內文" style:family="paragraph">
      <style:paragraph-properties fo:text-align="center" fo:margin-bottom="0.0777in" fo:margin-left="0.088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style:use-window-font-color="true" fo:font-size="26pt" style:font-size-asian="26pt"/>
    </style:style>
    <style:style style:name="P10" style:parent-style-name="標題2" style:family="paragraph">
      <style:paragraph-properties fo:text-align="center" fo:text-indent="0.4916in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 style:text-underline-color="#FF0000"/>
    </style:style>
    <style:style style:name="T14" style:parent-style-name="預設段落字型" style:family="text">
      <style:text-properties style:use-window-font-color="true"/>
    </style:style>
    <style:style style:name="P15" style:parent-style-name="內文" style:family="paragraph">
      <style:paragraph-properties fo:text-align="center" fo:margin-bottom="0.0493in" fo:margin-left="0.0465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7" style:parent-style-name="內文" style:family="paragraph">
      <style:paragraph-properties fo:text-align="center" fo:margin-bottom="0.2638in" fo:margin-left="0.0465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9" style:parent-style-name="內文" style:family="paragraph">
      <style:paragraph-properties fo:margin-bottom="0.1222in" fo:margin-left="1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Times New Roman" style:font-name-complex="Times New Roman" style:use-window-font-color="true" fo:font-size="20pt" style:font-size-asian="20pt"/>
    </style:style>
    <style:style style:name="P23" style:parent-style-name="內文" style:family="paragraph">
      <style:paragraph-properties fo:text-align="center" fo:margin-bottom="0.0479in" fo:margin-left="0.0534in">
        <style:tab-stops/>
      </style:paragraph-properties>
    </style:style>
    <style:style style:name="T24" style:parent-style-name="預設段落字型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25" style:parent-style-name="內文" style:family="paragraph">
      <style:paragraph-properties fo:text-align="center" fo:margin-bottom="0.159in" fo:margin-left="0.0534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27" style:parent-style-name="標題3" style:family="paragraph">
      <style:paragraph-properties fo:margin-left="-0.0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" style:parent-style-name="預設段落字型" style:family="text">
      <style:text-properties style:font-name="新細明體" style:font-name-asian="新細明體" style:use-window-font-color="true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" style:parent-style-name="預設段落字型" style:family="text">
      <style:text-properties style:font-name="新細明體" style:font-name-asian="新細明體" style:use-window-font-color="true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" style:parent-style-name="預設段落字型" style:family="text">
      <style:text-properties style:font-name="新細明體" style:font-name-asian="新細明體" style:use-window-font-color="tru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" style:parent-style-name="預設段落字型" style:family="text">
      <style:text-properties style:use-window-font-color="true"/>
    </style:style>
    <style:style style:name="P42" style:parent-style-name="內文" style:family="paragraph">
      <style:paragraph-properties fo:text-align="center" fo:margin-bottom="0.0527in" fo:margin-left="0.0395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44" style:parent-style-name="內文" style:family="paragraph">
      <style:paragraph-properties fo:margin-bottom="0.0625in" fo:line-height="104%" fo:margin-left="-0.002in" fo:text-indent="-0.0069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4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48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50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51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52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8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5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1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3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5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7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6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7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71" style:parent-style-name="內文" style:family="paragraph">
      <style:paragraph-properties fo:margin-bottom="0.1187in" fo:margin-left="0.0013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3" style:parent-style-name="內文" style:family="paragraph">
      <style:paragraph-properties fo:margin-bottom="0.0625in" fo:line-height="104%" fo:margin-left="-0.002in" fo:text-indent="-0.0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7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6" style:parent-style-name="預設段落字型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77" style:parent-style-name="內文" style:family="paragraph">
      <style:paragraph-properties fo:margin-bottom="0in"/>
    </style:style>
    <style:style style:name="T78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9" style:parent-style-name="內文" style:family="paragraph">
      <style:paragraph-properties fo:margin-bottom="0.0027in" fo:margin-left="-0.002in" fo:text-indent="-0.0069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0" style:parent-style-name="內文" style:family="paragraph">
      <style:paragraph-properties fo:margin-bottom="0.0027in" fo:margin-left="-0.002in" fo:text-indent="-0.0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82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84" style:parent-style-name="預設段落字型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85" style:parent-style-name="內文" style:family="paragraph">
      <style:paragraph-properties fo:margin-bottom="0.0062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6" style:parent-style-name="內文" style:family="paragraph">
      <style:paragraph-properties fo:margin-bottom="0.0062in"/>
      <style:text-properties style:use-window-font-color="true"/>
    </style:style>
    <style:style style:name="P87" style:parent-style-name="內文" style:family="paragraph">
      <style:paragraph-properties fo:margin-bottom="0.0027in" fo:margin-left="-0.002in" fo:text-indent="-0.0069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9" style:parent-style-name="內文" style:family="paragraph">
      <style:paragraph-properties fo:margin-bottom="0.3493in"/>
    </style:style>
    <style:style style:name="T90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91" style:parent-style-name="標題3" style:family="paragraph">
      <style:paragraph-properties fo:margin-bottom="0.1486in" fo:margin-left="-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94" style:parent-style-name="預設段落字型" style:family="text">
      <style:text-properties style:use-window-font-color="true" fo:font-size="12pt" style:font-size-asian="12pt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fo:font-weight="bold" style:font-weight-asian="bold" style:use-window-font-color="true" fo:font-size="12pt" style:font-size-asian="12pt"/>
    </style:style>
  </office:automatic-styles>
  <office:body>
    <office:text text:use-soft-page-breaks="true">
      <text:h text:style-name="P1" text:outline-level="1">國立臺灣大學碩士學位論文</text:h>
      <text:h text:style-name="P2" text:outline-level="1"><text:span text:style-name="T3">口試委員會審定書</text:span><text:span text:style-name="T4"><text:s/></text:span></text:h>
      <text:p text:style-name="P5">MASTER’S THESIS ACCEPTANCE CERTIFICATE <text:s/></text:p>
      <text:p text:style-name="P6"><text:span text:style-name="T7">NATIONAL TAIWAN UNIVERSITY<text:s/></text:span></text:p>
      <text:p text:style-name="P8"><text:span text:style-name="T9"><text:s/></text:span></text:p>
      <text:h text:style-name="P10" text:outline-level="2"><text:span text:style-name="T11">（論文中文題目）</text:span><text:span text:style-name="T12">(Chinese title of<text:s/></text:span><text:span text:style-name="T13">Master’s Thesis</text:span><text:span text:style-name="T14">)</text:span></text:h>
      <text:p text:style-name="P15"><text:span text:style-name="T16"><text:s/></text:span></text:p>
      <text:p text:style-name="P17"><text:span text:style-name="T18"><text:s/></text:span></text:p>
      <text:p text:style-name="P19"><text:span text:style-name="T20">（論文英文題目）</text:span><text:span text:style-name="T21">(English title of Master’s Thesis)</text:span><text:span text:style-name="T22"><text:s/></text:span></text:p>
      <text:p text:style-name="P23"><text:span text:style-name="T24"><text:s/></text:span></text:p>
      <text:p text:style-name="P25"><text:span text:style-name="T26"><text:s/></text:span></text:p>
      <text:h text:style-name="P27" text:outline-level="3"><text:span text:style-name="T28">本論文係</text:span><text:span text:style-name="T29">____________(</text:span><text:span text:style-name="T30">姓名</text:span><text:span text:style-name="T31">)____________</text:span><text:span text:style-name="T32">（學號）在國立臺灣大學</text:span><text:span text:style-name="T33">電信工程學研究所</text:span><text:span text:style-name="T34">完成之碩士學位論文，於民國</text:span><text:span text:style-name="T35">____</text:span><text:span text:style-name="T36">年</text:span><text:span text:style-name="T37">____</text:span><text:span text:style-name="T38">月</text:span><text:span text:style-name="T39">____</text:span><text:span text:style-name="T40">日承下列考試委員審查通過及口試及格，特此證明。</text:span><text:span text:style-name="T41"><text:s/></text:span></text:h>
      <text:p text:style-name="P42"><text:span text:style-name="T43"><text:s/></text:span></text:p>
      <text:p text:style-name="P44"><text:span text:style-name="T45">The undersigned, appointed by the<text:s/></text:span><text:span text:style-name="T46">Graduate Institute of Communication Engineering</text:span><text:span text:style-name="T47"><text:s/></text:span><text:span text:style-name="T48">on</text:span><text:span text:style-name="T49">__</text:span><text:span text:style-name="T50">_</text:span><text:span text:style-name="T51">_</text:span><text:span text:style-name="T52">(date)</text:span><text:span text:style-name="T53">____</text:span><text:span text:style-name="T54">(month)</text:span><text:span text:style-name="T55">____</text:span><text:span text:style-name="T56">(year) <text:s/>have examined a Master’s Thesis entitled</text:span><text:span text:style-name="T57"><text:tab/>above<text:s/></text:span><text:span text:style-name="T58"><text:tab/>presented</text:span><text:span text:style-name="T59"><text:s/></text:span><text:span text:style-name="T60">by</text:span><text:span text:style-name="T61">_____</text:span><text:span text:style-name="T62">_____</text:span><text:span text:style-name="T63">_____</text:span><text:span text:style-name="T64">(name)</text:span><text:span text:style-name="T65">______</text:span><text:span text:style-name="T66">__</text:span><text:span text:style-name="T67">__</text:span><text:span text:style-name="T68">___</text:span><text:span text:style-name="T69">__</text:span><text:span text:style-name="T70"><text:s/>(student ID) candidate and hereby certify that it is worthy of acceptance.<text:s/></text:span></text:p>
      <text:p text:style-name="P71"><text:span text:style-name="T72"><text:s/></text:span></text:p>
      <text:p text:style-name="P73"><text:span text:style-name="T74">口試委員<text:s/></text:span><text:span text:style-name="T75">Oral examination committee:</text:span><text:span text:style-name="T76"><text:s/></text:span></text:p>
      <text:p text:style-name="P77"><text:span text:style-name="T78"><text:s/></text:span></text:p>
      <text:p text:style-name="P79">____________________ <text:s text:c="2"/>____________________ <text:s text:c="3"/>_________________<text:s/></text:p>
      <text:p text:style-name="P80"><text:span text:style-name="T81">（指導教授<text:s/></text:span><text:span text:style-name="T82">Advisor</text:span><text:span text:style-name="T83">）</text:span><text:span text:style-name="T84"><text:s text:c="3"/></text:span></text:p>
      <text:p text:style-name="P85"><text:s/></text:p>
      <text:p text:style-name="P86"/>
      <text:p text:style-name="P87"><text:span text:style-name="T88">____________________ <text:s text:c="2"/>____________________ <text:s text:c="3"/></text:span></text:p>
      <text:p text:style-name="P89"><text:span text:style-name="T90"><text:s/></text:span></text:p>
      <text:h text:style-name="P91" text:outline-level="3"><text:span text:style-name="T92">所長</text:span><text:span text:style-name="T93"><text:s/></text:span><text:span text:style-name="T94">Director:</text:span><text:span text:style-name="T95"><text:s/></text:span><text:span text:style-name="T96">____________________</text:span><text:span text:style-name="T9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1.902in" fo:text-indent="-0.8319in">
        <style:tab-stops/>
      </style:paragraph-properties>
      <style:text-properties style:font-name="標楷體" style:font-name-asian="標楷體" style:font-name-complex="標楷體" fo:color="#000000" fo:font-size="24pt" style:font-size-asian="2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end" fo:margin-bottom="0.0937in" fo:line-height="107%" fo:margin-right="0.6055in"/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bottom="0.0027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標題2字元" style:display-name="標題 2 字元" style:family="text"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4pt" style:font-size-asian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碩、博士學位論文格式規範</dc:title>
    <dc:subject/>
    <meta:initial-creator>user</meta:initial-creator>
    <dc:creator>GICE</dc:creator>
    <meta:creation-date>2023-11-16T10:27:00Z</meta:creation-date>
    <dc:date>2023-11-16T10:27:00Z</dc:date>
    <meta:print-date>2023-11-16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