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■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auto">
        <style:tab-stops>
          <style:tab-stop style:type="left" style:position="1.9687in"/>
        </style:tab-stops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margin-top="0.12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top="0.12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7694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7784in" style:use-optimal-column-width="false"/>
    </style:style>
    <style:style style:name="TableColumn39" style:family="table-column">
      <style:table-column-properties style:column-width="2.0659in" style:use-optimal-column-width="false"/>
    </style:style>
    <style:style style:name="TableColumn40" style:family="table-column">
      <style:table-column-properties style:column-width="0.6666in" style:use-optimal-column-width="false"/>
    </style:style>
    <style:style style:name="Table30" style:family="table">
      <style:table-properties style:width="7.6555in" fo:margin-left="0in" table:align="left"/>
    </style:style>
    <style:style style:name="TableRow41" style:family="table-row">
      <style:table-row-properties style:min-row-height="0.4979in" style:use-optimal-row-height="false" fo:keep-together="always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Row48" style:family="table-row">
      <style:table-row-properties style:row-height="1.1513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3333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3333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666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9" style:parent-style-name="預設段落字型" style:family="text">
      <style:text-properties style:font-name="標楷體" style:font-name-asian="標楷體" fo:color="#595959" fo:letter-spacing="-0.0138in" fo:font-size="11pt" style:font-size-asian="11pt"/>
    </style:style>
    <style:style style:name="P60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1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2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3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4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5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6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7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8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69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0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1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2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3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4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5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6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7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8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79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80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81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82" style:parent-style-name="內文" style:family="paragraph">
      <style:paragraph-properties fo:margin-top="0.1666in"/>
      <style:text-properties style:font-name="標楷體" style:font-name-asian="標楷體" fo:letter-spacing="-0.0138in" fo:font-size="11pt" style:font-size-asian="11pt"/>
    </style:style>
    <style:style style:name="P83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277in"/>
    </style:style>
    <style:style style:name="T91" style:parent-style-name="預設段落字型" style:family="text">
      <style:text-properties style:font-name="標楷體" style:font-name-asian="標楷體" fo:letter-spacing="-0.0277in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line-height="0.2638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Row103" style:family="table-row">
      <style:table-row-properties style:row-height="0.2756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25in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22" style:family="table-row">
      <style:table-row-properties style:row-height="0.2756in" style:use-optimal-row-height="false" fo:keep-together="always"/>
    </style:style>
    <style:style style:name="P123" style:parent-style-name="內文" style:family="paragraph">
      <style:paragraph-properties fo:margin-top="0.208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row-height="0.2756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208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 style:row-height="0.2756in" style:use-optimal-row-height="false" fo:keep-together="always"/>
    </style:style>
    <style:style style:name="P158" style:parent-style-name="內文" style:family="paragraph">
      <style:paragraph-properties fo:margin-top="0.208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style:row-height="0.2756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208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Row192" style:family="table-row">
      <style:table-row-properties style:row-height="0.2756in" style:use-optimal-row-height="false" fo:keep-together="always"/>
    </style:style>
    <style:style style:name="P193" style:parent-style-name="內文" style:family="paragraph">
      <style:paragraph-properties fo:margin-top="0.2083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Row209" style:family="table-row">
      <style:table-row-properties style:row-height="0.2756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2083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ableRow229" style:family="table-row">
      <style:table-row-properties style:row-height="0.2756in" style:use-optimal-row-height="false" fo:keep-together="always"/>
    </style:style>
    <style:style style:name="P230" style:parent-style-name="內文" style:family="paragraph">
      <style:paragraph-properties fo:margin-top="0.208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1666in" fo:line-height="0.1666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center" fo:margin-top="0.125in" fo:line-height="0.1666in"/>
    </style:style>
    <style:style style:name="T244" style:parent-style-name="預設段落字型" style:family="text">
      <style:text-properties style:font-name="標楷體" style:font-name-asian="標楷體" fo:letter-spacing="-0.0138in"/>
    </style:style>
    <style:style style:name="TableCell245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0277in" fo:line-height="0.25in" fo:margin-left="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P249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5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252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55" style:family="table-row">
      <style:table-row-properties style:row-height="0.2756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208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Row270" style:family="table-row">
      <style:table-row-properties style:row-height="0.2756in" style:use-optimal-row-height="false" fo:keep-together="always"/>
    </style:style>
    <style:style style:name="P271" style:parent-style-name="內文" style:family="paragraph">
      <style:paragraph-properties fo:margin-top="0.208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Row284" style:family="table-row">
      <style:table-row-properties style:row-height="0.2756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2083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416in" fo:margin-right="0.0784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1666in" fo:margin-left="0.1701in" fo:text-indent="-0.17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margin-left="0.1416in" fo:text-indent="-0.141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margin-top="0.0833in" fo:margin-left="0.2118in" fo:text-indent="-0.211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Row310" style:family="table-row">
      <style:table-row-properties style:row-height="0.2756in" style:use-optimal-row-height="false" fo:keep-together="always"/>
    </style:style>
    <style:style style:name="P311" style:parent-style-name="內文" style:family="paragraph">
      <style:paragraph-properties fo:margin-top="0.2083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Row324" style:family="table-row">
      <style:table-row-properties style:row-height="0.2756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2083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Row339" style:family="table-row">
      <style:table-row-properties style:row-height="0.2756in" style:use-optimal-row-height="false" fo:keep-together="always"/>
    </style:style>
    <style:style style:name="P340" style:parent-style-name="內文" style:family="paragraph">
      <style:paragraph-properties fo:margin-top="0.2083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Row353" style:family="table-row">
      <style:table-row-properties style:row-height="0.2756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2083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Row368" style:family="table-row">
      <style:table-row-properties style:row-height="0.2756in" style:use-optimal-row-height="false" fo:keep-together="always"/>
    </style:style>
    <style:style style:name="P369" style:parent-style-name="內文" style:family="paragraph">
      <style:paragraph-properties fo:margin-top="0.2083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4pt" style:font-size-asian="14pt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TableRow382" style:family="table-row">
      <style:table-row-properties style:row-height="0.5756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P393" style:parent-style-name="內文" style:family="paragraph">
      <style:text-properties style:font-name="標楷體" style:font-name-asian="標楷體" fo:font-size="14pt" style:font-size-asian="14pt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line-height="0.4166in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line-height="0.4166in"/>
      <style:text-properties style:font-name="標楷體" style:font-name-asian="標楷體" fo:font-size="11pt" style:font-size-asian="11pt" fo:background-color="#FFFFFF"/>
    </style:style>
    <style:style style:name="P40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line-height="0.4166in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line-height="0.4166in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大學【博士班】應屆畢業生成績審核表</text:p>
      <text:p text:style-name="P2"><text:span text:style-name="T3">（請注意碩士生須修業達第二學期、博士生須修業達第四學期、逕行修讀博士學位生須在碩士班修業滿一年，在博士班修業達第四學期始可申請學位考試</text:span><text:span text:style-name="T4">）</text:span></text:p>
      <text:p text:style-name="P5"><text:span text:style-name="T6">所組代碼：</text:span><text:span text:style-name="T7"><text:s text:c="2"/></text:span><text:span text:style-name="T8">9420</text:span><text:span text:style-name="T9"><text:s text:c="2"/></text:span><text:span text:style-name="T10"><text:s text:c="3"/>所別：</text:span><text:span text:style-name="T11"><text:s text:c="3"/></text:span><text:span text:style-name="T12">電信工程學研究所</text:span><text:span text:style-name="T13"><text:s text:c="3"/></text:span><text:span text:style-name="T14"><text:s text:c="2"/>組別：</text:span><text:span text:style-name="T15"><text:s text:c="14"/></text:span><text:span text:style-name="T16"><text:s text:c="2"/></text:span></text:p>
      <text:p text:style-name="P17"><text:span text:style-name="T18">學年：</text:span><text:span text:style-name="T19"><text:s text:c="6"/></text:span><text:span text:style-name="T20"><text:s/></text:span><text:span text:style-name="T21"><text:s text:c="2"/></text:span><text:span text:style-name="T22">學期：</text:span><text:span text:style-name="T23"><text:s text:c="4"/></text:span><text:span text:style-name="T24"><text:s/></text:span><text:span text:style-name="T25"><text:s text:c="2"/></text:span><text:span text:style-name="T26">學號：</text:span><text:span text:style-name="T27"><text:s text:c="14"/></text:span><text:span text:style-name="T28"><text:s text:c="3"/>姓名：</text:span><text:span text:style-name="T29"><text:s text:c="14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<text:span text:style-name="T44">（一）歷年修畢學分表</text:span><text:span text:style-name="T45">（本學期科目勿計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（二）審核表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<text:s text:c="2"/>年</text:p>
          </table:table-cell>
          <table:table-cell table:style-name="TableCell51">
            <text:p text:style-name="P52">學 <text:s/>期</text:p>
          </table:table-cell>
          <table:table-cell table:style-name="TableCell53">
            <text:p text:style-name="P54">實 <text:s/>得學分數(A)</text:p>
          </table:table-cell>
          <table:table-cell table:style-name="TableCell55">
            <text:p text:style-name="P56"><text:span text:style-name="T57">不計入畢業學分之科目及學</text:span><text:span text:style-name="T58">分（B）</text:span><text:span text:style-name="T59">-專演、專討、專研、大學部課程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><text:span text:style-name="T86">可畢業應得學分</text:span><text:span text:style-name="T87"><text:s text:c="2"/></text:span><text:span text:style-name="T88">數</text:span><text:span text:style-name="T89">(</text:span><text:span text:style-name="T90">C</text:span><text:span text:style-name="T91"><text:s/>= A - B)</text:span></text:p>
          </table: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>應修最低畢業學分數（不包含論文）：</text:p>
            <text:p text:style-name="P96"><text:span text:style-name="T97">18<text:s/></text:span><text:span text:style-name="T98">學分（逕升博士學位者42學分）</text:span></text:p>
            <text:p text:style-name="P99"><text:span text:style-name="T100">（ □計入<text:s/></text:span><text:span text:style-name="T101">■</text:span><text:span text:style-name="T102">不計入 <text:s text:c="2"/>大學部課程 ）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抵免紀錄</text:p>
          </table:table-cell>
          <table:table-cell table:style-name="TableCell106">
            <text:p text:style-name="P107">上學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 table:number-rows-spanned="6">
            <text:p text:style-name="P117">除論文外，本學期應修及格方可畢業之科目及學分</text:p>
          </table:table-cell>
          <table:covered-table-cell/>
          <table:table-cell table:style-name="TableCell118">
            <text:p text:style-name="P119">必修科目</text:p>
          </table:table-cell>
          <table:table-cell table:style-name="TableCell120">
            <text:p text:style-name="P121">學分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下學期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>專題研究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 table:number-rows-spanned="2">
            <text:p text:style-name="P141">第一學年</text:p>
          </table:table-cell>
          <table:table-cell table:style-name="TableCell142">
            <text:p text:style-name="P143">上學期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 table:style-name="TableCell153">
            <text:p text:style-name="P154">專題討論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下學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第二學年</text:p>
          </table:table-cell>
          <table:table-cell table:style-name="TableCell177">
            <text:p text:style-name="P178">上學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下學期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選修學分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第三學年</text:p>
          </table:table-cell>
          <table:table-cell table:style-name="TableCell212">
            <text:p text:style-name="P213">上學期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學術倫理課程</text:p>
          </table:table-cell>
          <table:covered-table-cell/>
          <table:table-cell table:style-name="TableCell224" table:number-columns-spanned="2">
            <text:p text:style-name="內文"><text:span text:style-name="T225"><text:s/>□</text:span><text:span text:style-name="T226">已完成</text:span><text:span text:style-name="T227">□</text:span><text:span text:style-name="T228">入學年度不適用</text:span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下學期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 table:number-rows-spanned="3">
            <text:p text:style-name="P242">資格考試</text:p>
            <text:p text:style-name="P243"><text:span text:style-name="T244">（請勾選一項）</text:span></text:p>
          </table:table-cell>
          <table:covered-table-cell/>
          <table:table-cell table:style-name="TableCell245" table:number-columns-spanned="2" table:number-rows-spanned="3">
            <text:p text:style-name="P246"><text:span text:style-name="T247">■</text:span><text:span text:style-name="T248">已通過資格考試</text:span></text:p>
            <text:p text:style-name="P249"><text:span text:style-name="T250">□</text:span><text:span text:style-name="T251">本學期將參加資格考試</text:span></text:p>
            <text:p text:style-name="P252"><text:span text:style-name="T253">□</text:span><text:span text:style-name="T254">本所碩士班並無資格考試</text:span></text:p>
          </table:table-cell>
          <table:covered-table-cell/>
        </table:table-row>
        <table:table-row table:style-name="TableRow255">
          <table:table-cell table:style-name="TableCell256" table:number-rows-spanned="2">
            <text:p text:style-name="P257">第四學年</text:p>
          </table:table-cell>
          <table:table-cell table:style-name="TableCell258">
            <text:p text:style-name="P259">上學期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下學期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rows-spanned="2">
            <text:p text:style-name="P286">第五學年</text:p>
          </table:table-cell>
          <table:table-cell table:style-name="TableCell287">
            <text:p text:style-name="P288">上學期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rows-spanned="7">
            <text:p text:style-name="P298">填表 說 明</text:p>
          </table:table-cell>
          <table:table-cell table:style-name="TableCell299" table:number-columns-spanned="3" table:number-rows-spanned="7">
            <text:p text:style-name="P300"><text:span text:style-name="T301">1.</text:span><text:span text:style-name="T302">為簡化審核作業，本學期應屆畢業研究生是否准予畢業完全依據本表，請各所填寫時務必慎重。</text:span></text:p>
            <text:p text:style-name="P303">2.研究生申請學位考試時，請各所依據該生繳交之歷年成績表填妥本審核表，與該生之學位考試申請書一併送交教務承辦單位（研教組、醫教分處）。</text:p>
            <text:p text:style-name="P304"><text:span text:style-name="T305">3.</text:span><text:span text:style-name="T306">107 學年度起入學生，應修習通過或核准免修</text:span><text:span text:style-name="T307">學術倫理課程6小時。</text:span></text:p>
            <text:p text:style-name="P308"><text:span text:style-name="T309">.</text:span>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下學期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</table:table-row>
        <table:table-row table:style-name="TableRow324">
          <table:table-cell table:style-name="TableCell325" table:number-rows-spanned="2">
            <text:p text:style-name="P326">第六學年</text:p>
          </table:table-cell>
          <table:table-cell table:style-name="TableCell327">
            <text:p text:style-name="P328">上學期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下學期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</table:table-row>
        <table:table-row table:style-name="TableRow353">
          <table:table-cell table:style-name="TableCell354" table:number-rows-spanned="2">
            <text:p text:style-name="P355">第七學年</text:p>
          </table:table-cell>
          <table:table-cell table:style-name="TableCell356">
            <text:p text:style-name="P357">上學期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下學期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學分總計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</table:table-row>
      </table:table>
      <text:p text:style-name="P395"><text:span text:style-name="T396">審核日期：民國：</text:span><text:span text:style-name="T397"><text:s text:c="5"/></text:span><text:span text:style-name="T398">年</text:span><text:span text:style-name="T399"><text:s text:c="5"/></text:span><text:span text:style-name="T400">月</text:span><text:span text:style-name="T401"><text:s text:c="5"/></text:span><text:span text:style-name="T402">日</text:span></text:p>
      <text:p text:style-name="P403">學生已依本所之修業規定，修習本組相關課程學分至少9學分（逕升博士學位者21學分），同意申請學位考試</text:p>
      <text:p text:style-name="P404">指導教授簽章：____________________</text:p>
      <text:p text:style-name="P405"><text:span text:style-name="T406">審核人簽章：</text:span><text:span text:style-name="T407"><text:s text:c="22"/></text:span><text:span text:style-name="T408"><text:s text:c="6"/></text:span><text:span text:style-name="T409">所長</text:span><text:span text:style-name="T410">簽章：</text:span><text:span text:style-name="T411"><text:s text:c="22"/></text:span></text:p>
      <text:p text:style-name="P412"><text:span text:style-name="T413">教務單位承辦人簽章</text:span><text:span text:style-name="T414">：</text:span><text:span text:style-name="T415"><text:s text:c="12"/></text:span><text:span text:style-name="T416"><text:s text:c="2"/></text:span></text:p>
      <text:p text:style-name="內文"><text:span text:style-name="T417"><text:s text:c="5"/></text:span><text:span text:style-name="T418"><text:s text:c="40"/></text:span><text:span text:style-name="T419">表單編號：A404000-2-042A-0</text:span><text:span text:style-name="T420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■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3937in" fo:margin-bottom="0.25in" fo:margin-right="0.43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研究所屆畢業研究生成績審核表</dc:title>
    <dc:subject/>
    <meta:initial-creator>台大</meta:initial-creator>
    <dc:creator>labuser</dc:creator>
    <meta:creation-date>2020-05-06T10:48:00Z</meta:creation-date>
    <dc:date>2020-05-06T10:48:00Z</dc:date>
    <meta:print-date>2020-04-06T01:4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55" meta:row-count="8" meta:non-whitespace-character-count="985"/>
  </office:meta>
</office:document-meta>
</file>