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>
        <style:tab-stops>
          <style:tab-stop style:type="left" style:position="1.9687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7694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7784in" style:use-optimal-column-width="false"/>
    </style:style>
    <style:style style:name="TableColumn39" style:family="table-column">
      <style:table-column-properties style:column-width="2.0659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30" style:family="table">
      <style:table-properties style:width="7.6555in" fo:margin-left="0in" table:align="left"/>
    </style:style>
    <style:style style:name="TableRow41" style:family="table-row">
      <style:table-row-properties style:min-row-height="0.4979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1.151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9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P6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3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4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5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6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7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8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9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3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4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5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6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7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8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9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3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277in"/>
    </style:style>
    <style:style style:name="T91" style:parent-style-name="預設段落字型" style:family="text">
      <style:text-properties style:font-name="標楷體" style:font-name-asian="標楷體" fo:letter-spacing="-0.0277in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638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2756in" style:use-optimal-row-height="false" fo:keep-together="always"/>
    </style:style>
    <style:style style:name="P125" style:parent-style-name="內文" style:family="paragraph">
      <style:paragraph-properties fo:margin-top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2756in" style:use-optimal-row-height="false" fo:keep-together="always"/>
    </style:style>
    <style:style style:name="P160" style:parent-style-name="內文" style:family="paragraph">
      <style:paragraph-properties fo:margin-top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Row176" style:family="table-row">
      <style:table-row-properties style:row-height="0.275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2756in" style:use-optimal-row-height="false" fo:keep-together="always"/>
    </style:style>
    <style:style style:name="P195" style:parent-style-name="內文" style:family="paragraph">
      <style:paragraph-properties fo:margin-top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row-height="0.275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208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row-height="0.2756in" style:use-optimal-row-height="false" fo:keep-together="always"/>
    </style:style>
    <style:style style:name="P232" style:parent-style-name="內文" style:family="paragraph">
      <style:paragraph-properties fo:margin-top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margin-top="0.125in" fo:line-height="0.1666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ableCell24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list-style-name="LFO6" style:family="paragraph">
      <style:paragraph-properties style:snap-to-layout-grid="false" fo:margin-top="0.0277in" fo:line-height="0.25in">
        <style:tab-stops>
          <style:tab-stop style:type="left" style:position="-0.1194in"/>
        </style:tab-stops>
      </style:paragraph-properties>
      <style:text-properties style:font-name="標楷體" style:font-name-asian="標楷體" fo:letter-spacing="-0.0166in" fo:font-size="14pt" style:font-size-asian="14pt"/>
    </style:style>
    <style:style style:name="P249" style:parent-style-name="內文" style:list-style-name="LFO6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51" style:parent-style-name="內文" style:list-style-name="LFO8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53" style:family="table-row">
      <style:table-row-properties style:row-height="0.2756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row-height="0.2756in" style:use-optimal-row-height="false" fo:keep-together="always"/>
    </style:style>
    <style:style style:name="P269" style:parent-style-name="內文" style:family="paragraph">
      <style:paragraph-properties fo:margin-top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Row282" style:family="table-row">
      <style:table-row-properties style:row-height="0.275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208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right="0.0784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666in" fo:margin-left="0.1701in" fo:text-indent="-0.170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margin-left="0.1416in" fo:text-indent="-0.1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margin-top="0.0833in" fo:margin-left="0.2118in" fo:text-indent="-0.21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0.2756in" style:use-optimal-row-height="false" fo:keep-together="always"/>
    </style:style>
    <style:style style:name="P309" style:parent-style-name="內文" style:family="paragraph">
      <style:paragraph-properties fo:margin-top="0.208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row-height="0.2756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row-height="0.2756in" style:use-optimal-row-height="false" fo:keep-together="always"/>
    </style:style>
    <style:style style:name="P338" style:parent-style-name="內文" style:family="paragraph">
      <style:paragraph-properties fo:margin-top="0.208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row-height="0.2756in" style:use-optimal-row-height="false" fo:keep-together="always"/>
    </style:style>
    <style:style style:name="P367" style:parent-style-name="內文" style:family="paragraph">
      <style:paragraph-properties fo:margin-top="0.2083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Row380" style:family="table-row">
      <style:table-row-properties style:row-height="0.5756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4166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4166in"/>
      <style:text-properties style:font-name="標楷體" style:font-name-asian="標楷體" fo:background-color="#FFFFFF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4166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4166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【碩士班】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 text:c="2"/></text:span><text:span text:style-name="T8">9420</text:span><text:span text:style-name="T9"><text:s text:c="2"/></text:span><text:span text:style-name="T10"><text:s text:c="3"/>所別：</text:span><text:span text:style-name="T11"><text:s text:c="3"/></text:span><text:span text:style-name="T12">電信工程學研究所</text:span><text:span text:style-name="T13"><text:s text:c="3"/></text:span><text:span text:style-name="T14"><text:s text:c="2"/>組別：</text:span><text:span text:style-name="T15"><text:s text:c="14"/></text:span><text:span text:style-name="T16"><text:s text:c="2"/></text:span></text:p>
      <text:p text:style-name="P17"><text:span text:style-name="T18">學年：</text:span><text:span text:style-name="T19"><text:s text:c="6"/></text:span><text:span text:style-name="T20"><text:s/></text:span><text:span text:style-name="T21"><text:s text:c="2"/></text:span><text:span text:style-name="T22">學期：</text:span><text:span text:style-name="T23"><text:s text:c="4"/></text:span><text:span text:style-name="T24"><text:s/></text:span><text:span text:style-name="T25"><text:s text:c="2"/></text:span><text:span text:style-name="T26">學號：</text:span><text:span text:style-name="T27"><text:s text:c="14"/></text:span><text:span text:style-name="T28"><text:s text:c="3"/>姓名：</text:span><text:span text:style-name="T29"><text:s text:c="14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（一）歷年修畢學分表</text:span><text:span text:style-name="T45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（二）審核表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<text:s text:c="2"/>年</text:p>
          </table:table-cell>
          <table:table-cell table:style-name="TableCell51">
            <text:p text:style-name="P52">學 <text:s/>期</text:p>
          </table:table-cell>
          <table:table-cell table:style-name="TableCell53">
            <text:p text:style-name="P54">實 <text:s/>得學分數(A)</text:p>
          </table:table-cell>
          <table:table-cell table:style-name="TableCell55">
            <text:p text:style-name="P56"><text:span text:style-name="T57">不計入畢業學分之科目及學</text:span><text:span text:style-name="T58">分（B）</text:span><text:span text:style-name="T59">-專演、專討、專研、大學部課程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可畢業應得學分</text:span><text:span text:style-name="T87"><text:s text:c="2"/></text:span><text:span text:style-name="T88">數</text:span><text:span text:style-name="T89">(</text:span><text:span text:style-name="T90">C</text:span><text:span text:style-name="T91"><text:s/>= A - B)</text:span>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>應修最低畢業學分數（不包含論文）：</text:p>
            <text:p text:style-name="P96"><text:span text:style-name="T97"><text:s text:c="2"/></text:span><text:span text:style-name="T98">24</text:span><text:span text:style-name="T99"><text:s text:c="2"/></text:span><text:span text:style-name="T100"><text:s/>學分</text:span></text:p>
            <text:p text:style-name="P101"><text:span text:style-name="T102">（ □計入<text:s/></text:span><text:span text:style-name="T103">■</text:span><text:span text:style-name="T104">不計入 <text:s text:c="2"/>大學部課程 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抵免紀錄</text:p>
          </table:table-cell>
          <table:table-cell table:style-name="TableCell108">
            <text:p text:style-name="P109">上學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 table:number-rows-spanned="6">
            <text:p text:style-name="P119">除論文外，本學期應修及格方可畢業之科目及學分</text:p>
          </table:table-cell>
          <table:covered-table-cell/>
          <table:table-cell table:style-name="TableCell120">
            <text:p text:style-name="P121">必修科目</text:p>
          </table:table-cell>
          <table:table-cell table:style-name="TableCell122">
            <text:p text:style-name="P123">學分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下學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>專題研究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 table:number-rows-spanned="2">
            <text:p text:style-name="P143">第一學年</text:p>
          </table:table-cell>
          <table:table-cell table:style-name="TableCell144">
            <text:p text:style-name="P145">上學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 table:style-name="TableCell155">
            <text:p text:style-name="P156">專題討論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下學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第二學年</text:p>
          </table:table-cell>
          <table:table-cell table:style-name="TableCell179">
            <text:p text:style-name="P180">上學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下學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table-cell table:style-name="TableCell207">
            <text:p text:style-name="P208">選修學分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第三學年</text:p>
          </table:table-cell>
          <table:table-cell table:style-name="TableCell214">
            <text:p text:style-name="P215">上學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學術倫理課程</text:p>
          </table:table-cell>
          <table:covered-table-cell/>
          <table:table-cell table:style-name="TableCell226" table:number-columns-spanned="2">
            <text:p text:style-name="內文"><text:span text:style-name="T227"><text:s/>□</text:span><text:span text:style-name="T228">已完成</text:span><text:span text:style-name="T229">□</text:span><text:span text:style-name="T230">入學年度不適用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下學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 table:number-rows-spanned="3">
            <text:p text:style-name="P244">資格考試</text:p>
            <text:p text:style-name="P245"><text:span text:style-name="T246">（請勾選一項）</text:span></text:p>
          </table:table-cell>
          <table:covered-table-cell/>
          <table:table-cell table:style-name="TableCell247" table:number-columns-spanned="2" table:number-rows-spanned="3">
            <text:list text:style-name="LFO6" text:continue-numbering="true">
              <text:list-item>
                <text:p text:style-name="P248">已通過資格考試</text:p>
              </text:list-item>
              <text:list-item>
                <text:p text:style-name="P249"><text:span text:style-name="T250">本學期將參加資格考試</text:span></text:p>
              </text:list-item>
            </text:list>
            <text:list text:style-name="LFO8" text:continue-numbering="true">
              <text:list-item>
                <text:p text:style-name="P251"><text:span text:style-name="T252">本所碩士班並無資格考試</text:span></text:p>
              </text:list-item>
            </text:list>
          </table:table-cell>
          <table:covered-table-cell/>
        </table:table-row>
        <table:table-row table:style-name="TableRow253">
          <table:table-cell table:style-name="TableCell254" table:number-rows-spanned="2">
            <text:p text:style-name="P255">第四學年</text:p>
          </table:table-cell>
          <table:table-cell table:style-name="TableCell256">
            <text:p text:style-name="P257">上學期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下學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rows-spanned="2">
            <text:p text:style-name="P284">第五學年</text:p>
          </table:table-cell>
          <table:table-cell table:style-name="TableCell285">
            <text:p text:style-name="P286">上學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7">
            <text:p text:style-name="P296">填表 說 明</text:p>
          </table:table-cell>
          <table:table-cell table:style-name="TableCell297" table:number-columns-spanned="3" table:number-rows-spanned="7">
            <text:p text:style-name="P298"><text:span text:style-name="T299">1.</text:span><text:span text:style-name="T300">為簡化審核作業，本學期應屆畢業研究生是否准予畢業完全依據本表，請各所填寫時務必慎重。</text:span></text:p>
            <text:p text:style-name="P301">2.研究生申請學位考試時，請各所依據該生繳交之歷年成績表填妥本審核表，與該生之學位考試申請書一併送交教務承辦單位（研教組、醫教分處）。</text:p>
            <text:p text:style-name="P302"><text:span text:style-name="T303">3.</text:span><text:span text:style-name="T304">107 學年度起入學生，應修習通過或核准免修</text:span><text:span text:style-name="T305">學術倫理課程6小時。</text:span></text:p>
            <text:p text:style-name="P306"><text:span text:style-name="T307">.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下學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第六學年</text:p>
          </table:table-cell>
          <table:table-cell table:style-name="TableCell325">
            <text:p text:style-name="P326">上學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下學期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第七學年</text:p>
          </table:table-cell>
          <table:table-cell table:style-name="TableCell354">
            <text:p text:style-name="P355">上學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下學期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學分總計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</table:table-row>
      </table:table>
      <text:p text:style-name="P393"><text:span text:style-name="T394">審核日期：民國：</text:span><text:span text:style-name="T395"><text:s text:c="5"/></text:span><text:span text:style-name="T396">年</text:span><text:span text:style-name="T397"><text:s text:c="5"/></text:span><text:span text:style-name="T398">月</text:span><text:span text:style-name="T399"><text:s text:c="5"/></text:span><text:span text:style-name="T400">日</text:span></text:p>
      <text:p text:style-name="P401">學生已依本所之修業規定，修習本組相關課程學分至少12學分，同意申請學位考試。</text:p>
      <text:p text:style-name="P402">指導教授簽章：____________________</text:p>
      <text:p text:style-name="P403"><text:span text:style-name="T404">審核人簽章：</text:span><text:span text:style-name="T405"><text:s text:c="22"/></text:span><text:span text:style-name="T406"><text:s text:c="6"/></text:span><text:span text:style-name="T407">所長</text:span><text:span text:style-name="T408">簽章：</text:span><text:span text:style-name="T409"><text:s text:c="22"/></text:span></text:p>
      <text:p text:style-name="P410"><text:span text:style-name="T411">教務單位承辦人簽章</text:span><text:span text:style-name="T412">：</text:span><text:span text:style-name="T413"><text:s text:c="12"/></text:span><text:span text:style-name="T414"><text:s text:c="2"/></text:span></text:p>
      <text:p text:style-name="內文"><text:span text:style-name="T415"><text:s text:c="5"/></text:span><text:span text:style-name="T416"><text:s text:c="40"/></text:span><text:span text:style-name="T417">表單編號：A404000-2-042A-0</text:span><text:span text:style-name="T41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所屆畢業研究生成績審核表</dc:title>
    <dc:subject/>
    <meta:initial-creator>台大</meta:initial-creator>
    <dc:creator>USER</dc:creator>
    <meta:creation-date>2020-12-30T18:05:00Z</meta:creation-date>
    <dc:date>2020-12-30T18:05:00Z</dc:date>
    <meta:print-date>2020-04-06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