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>
        <style:tab-stops>
          <style:tab-stop style:type="left" style:position="1.9687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7694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7784in" style:use-optimal-column-width="false"/>
    </style:style>
    <style:style style:name="TableColumn58" style:family="table-column">
      <style:table-column-properties style:column-width="2.0659in" style:use-optimal-column-width="false"/>
    </style:style>
    <style:style style:name="TableColumn59" style:family="table-column">
      <style:table-column-properties style:column-width="0.6666in" style:use-optimal-column-width="false"/>
    </style:style>
    <style:style style:name="Table49" style:family="table">
      <style:table-properties style:width="7.6555in" fo:margin-left="0in" table:align="left"/>
    </style:style>
    <style:style style:name="TableRow60" style:family="table-row">
      <style:table-row-properties style:min-row-height="0.4979in"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984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78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T79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T80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T81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T82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T83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277in"/>
    </style:style>
    <style:style style:name="T115" style:parent-style-name="預設段落字型" style:family="text">
      <style:text-properties style:font-name="標楷體" style:font-name-asian="標楷體" fo:letter-spacing="-0.0277in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2638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0.2638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row-height="0.2756in" style:use-optimal-row-height="false" fo:keep-together="always"/>
    </style:style>
    <style:style style:name="P149" style:parent-style-name="內文" style:family="paragraph">
      <style:paragraph-properties fo:text-align="center" fo:margin-top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row-height="0.275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row-height="0.275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5in" fo:margin-left="0.1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row-height="0.2756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 fo:margin-top="0.125in"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5in" fo:margin-left="0.11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row-height="0.2756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Row261" style:family="table-row">
      <style:table-row-properties style:row-height="0.2756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275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1701in" fo:text-indent="-0.170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margin-left="0.1416in" fo:text-indent="-0.1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Row299" style:family="table-row">
      <style:table-row-properties style:row-height="0.2756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Row313" style:family="table-row">
      <style:table-row-properties style:row-height="0.2756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row-height="0.2756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row-height="0.2756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Row357" style:family="table-row">
      <style:table-row-properties style:row-height="0.2756in" style:use-optimal-row-height="false" fo:keep-together="always"/>
    </style:style>
    <style:style style:name="P358" style:parent-style-name="內文" style:family="paragraph">
      <style:paragraph-properties fo:text-align="center" fo:margin-top="0.208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row-height="0.4215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margin-top="0.1666in" fo:line-height="0.41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list-style-name="LFO10" style:family="paragraph">
      <style:paragraph-properties fo:margin-top="0.1666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4166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41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【碩士在職專班】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/></text:span><text:span text:style-name="T8"><text:s text:c="2"/></text:span><text:span text:style-name="T9">942</text:span><text:span text:style-name="T10">A</text:span><text:span text:style-name="T11"><text:s text:c="2"/></text:span><text:span text:style-name="T12"><text:s/></text:span><text:span text:style-name="T13"><text:s text:c="2"/></text:span><text:span text:style-name="T14">所別：</text:span><text:span text:style-name="T15"><text:s/></text:span><text:span text:style-name="T16"><text:s/></text:span><text:span text:style-name="T17">電信工程學研究所</text:span><text:span text:style-name="T18">智慧科技與資訊安全碩士在職專班</text:span><text:span text:style-name="T19"><text:s text:c="3"/></text:span><text:span text:style-name="T20"><text:s/></text:span></text:p>
      <text:p text:style-name="P21"><text:span text:style-name="T22">學年：</text:span><text:span text:style-name="T23"><text:s text:c="2"/></text:span><text:span text:style-name="T24"><text:s text:c="2"/></text:span><text:span text:style-name="T25"><text:s text:c="3"/></text:span><text:span text:style-name="T26"><text:s/></text:span><text:span text:style-name="T27"><text:s text:c="2"/></text:span><text:span text:style-name="T28">學期：</text:span><text:span text:style-name="T29"><text:s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s/></text:span><text:span text:style-name="T35"><text:s text:c="2"/></text:span><text:span text:style-name="T36">學號：</text:span><text:span text:style-name="T37"><text:s text:c="6"/></text:span><text:span text:style-name="T38"><text:s/></text:span><text:span text:style-name="T39"><text:s text:c="2"/></text:span><text:span text:style-name="T40"><text:s/></text:span><text:span text:style-name="T41"><text:s text:c="5"/></text:span><text:span text:style-name="T42"><text:s text:c="3"/>姓名：</text:span><text:span text:style-name="T43"><text:s text:c="3"/></text:span><text:span text:style-name="T44"><text:s/></text:span><text:span text:style-name="T45"><text:s text:c="3"/></text:span><text:span text:style-name="T46"><text:s text:c="5"/></text:span><text:span text:style-name="T47"><text:s/></text:span><text:span text:style-name="T48"><text:s text:c="5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<text:span text:style-name="T63">（一）歷年修畢學分表</text:span><text:span text:style-name="T64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（二）審核表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2"/>年</text:p>
          </table:table-cell>
          <table:table-cell table:style-name="TableCell70">
            <text:p text:style-name="P71">學 <text:s/>期</text:p>
          </table:table-cell>
          <table:table-cell table:style-name="TableCell72">
            <text:p text:style-name="P73">實 <text:s/>得學分數(A)</text:p>
          </table:table-cell>
          <table:table-cell table:style-name="TableCell74">
            <text:p text:style-name="P75"><text:span text:style-name="T76">不計入畢業學分之科目及學</text:span><text:span text:style-name="T77">分（B）</text:span><text:span text:style-name="T78">e</text:span><text:span text:style-name="T79">x:</text:span><text:span text:style-name="T80">專</text:span><text:span text:style-name="T81">題研究</text:span><text:span text:style-name="T82">、大學部課程</text:span><text:span text:style-name="T83">、外國語文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<text:span text:style-name="T110">可畢業應得學分</text:span><text:span text:style-name="T111"><text:s text:c="2"/></text:span><text:span text:style-name="T112">數</text:span><text:span text:style-name="T113">(</text:span><text:span text:style-name="T114">C</text:span><text:span text:style-name="T115"><text:s/>= A - B)</text:span>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應修最低畢業學分數（不包含論文）：</text:p>
            <text:p text:style-name="P120"><text:span text:style-name="T121"><text:s text:c="2"/></text:span><text:span text:style-name="T122">24</text:span><text:span text:style-name="T123"><text:s text:c="2"/></text:span><text:span text:style-name="T124"><text:s/>學分</text:span></text:p>
            <text:p text:style-name="P125"><text:span text:style-name="T126">（ □計入<text:s/></text:span><text:span text:style-name="T127">■</text:span><text:span text:style-name="T128">不計入 大學部課程 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抵免紀錄</text:p>
          </table:table-cell>
          <table:table-cell table:style-name="TableCell132">
            <text:p text:style-name="P133">上學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 table:number-rows-spanned="4">
            <text:p text:style-name="P143">除論文外，本學期應修及格方可畢業之科目及學分</text:p>
          </table:table-cell>
          <table:covered-table-cell/>
          <table:table-cell table:style-name="TableCell144">
            <text:p text:style-name="P145">必修科目</text:p>
          </table:table-cell>
          <table:table-cell table:style-name="TableCell146">
            <text:p text:style-name="P147">學分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學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>專題研究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 table:number-rows-spanned="2">
            <text:p text:style-name="P167">第一學年</text:p>
          </table:table-cell>
          <table:table-cell table:style-name="TableCell168">
            <text:p text:style-name="P169">上學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下學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>選修學分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第二學年</text:p>
          </table:table-cell>
          <table:table-cell table:style-name="TableCell203">
            <text:p text:style-name="P204">上學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學術倫理課程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已完成<text:s/></text:span><text:span text:style-name="T219"><text:s/></text:span><text:span text:style-name="T220">□入學年度不適用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下學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 table:number-rows-spanned="3">
            <text:p text:style-name="P234">資格考試</text:p>
            <text:p text:style-name="P235">（請勾選一項）</text:p>
          </table:table-cell>
          <table:covered-table-cell/>
          <table:table-cell table:style-name="TableCell236" table:number-columns-spanned="2" table:number-rows-spanned="3">
            <text:p text:style-name="P237"><text:span text:style-name="T238">□</text:span><text:span text:style-name="T239">已通過資格考試</text:span><text:span text:style-name="T240"><text:line-break/></text:span><text:span text:style-name="T241">□</text:span><text:span text:style-name="T242">本學期將參加資格考試</text:span><text:span text:style-name="T243"><text:line-break/></text:span><text:span text:style-name="T244">■</text:span><text:span text:style-name="T245">本所碩士班並無資格考試</text:span></text:p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第三學年</text:p>
          </table:table-cell>
          <table:table-cell table:style-name="TableCell249">
            <text:p text:style-name="P250">上學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下學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rows-spanned="2">
            <text:p text:style-name="P277">第四學年</text:p>
          </table:table-cell>
          <table:table-cell table:style-name="TableCell278">
            <text:p text:style-name="P279">上學期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7">
            <text:p text:style-name="P289">填表 說 明</text:p>
          </table:table-cell>
          <table:table-cell table:style-name="TableCell290" table:number-columns-spanned="3" table:number-rows-spanned="7">
            <text:p text:style-name="P291"><text:span text:style-name="T292">1.</text:span><text:span text:style-name="T293">為簡化審核作業，本學期應屆畢業研究生是否准予畢業完全依據本表，請各所填寫時務必慎重。</text:span></text:p>
            <text:p text:style-name="P294">2.研究生申請學位考試時，請各所依據該生繳交之歷年成績表填妥本審核表，與該生之學位考試申請書一併送交教務承辦單位（研教組、醫教分處）。</text:p>
            <text:p text:style-name="P295"><text:span text:style-name="T296">3.</text:span><text:span text:style-name="T297">107 學年度起入學生，應修習通過或核准免修</text:span><text:span text:style-name="T298">學術倫理課程6小時。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下學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第五學年</text:p>
          </table:table-cell>
          <table:table-cell table:style-name="TableCell316">
            <text:p text:style-name="P317">上學期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下學期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第六學年</text:p>
          </table:table-cell>
          <table:table-cell table:style-name="TableCell345">
            <text:p text:style-name="P346">上學期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下學期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學分總計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</table:table-row>
      </table:table>
      <text:p text:style-name="P384"><text:span text:style-name="T385">審核日期：民國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5"/></text:span><text:span text:style-name="T391">日</text:span></text:p>
      <text:list text:style-name="LFO10" text:continue-numbering="true">
        <text:list-item>
          <text:p text:style-name="P392">學生已完成本所下列之在職專班修業規定，同意申請學位考試。<text:line-break/>1.<text:s/>一年級每學期修習「AI資訊安全專題與案例研討」<text:line-break/>2. 在學期間每學期修習「專題研究」<text:line-break/>3.<text:s/>修習在職專班相關課程學分至少15學分</text:p>
        </text:list-item>
      </text:list>
      <text:p text:style-name="P393">指導教授簽章：____________________</text:p>
      <text:p text:style-name="P394"><text:span text:style-name="T395">審核人簽章：</text:span><text:span text:style-name="T396"><text:s text:c="22"/></text:span><text:span text:style-name="T397"><text:s text:c="6"/></text:span><text:span text:style-name="T398">所長</text:span><text:span text:style-name="T399">簽章：</text:span><text:span text:style-name="T400"><text:s text:c="22"/></text:span></text:p>
      <text:p text:style-name="P401"><text:span text:style-name="T402">教務單位承辦人簽章：</text:span><text:span text:style-name="T403"><text:s text:c="14"/></text:span></text:p>
      <text:p text:style-name="內文"><text:span text:style-name="T404"><text:s text:c="5"/></text:span><text:span text:style-name="T405"><text:s text:c="40"/></text:span><text:span text:style-name="T406">表單編號：A404000-2-042A-0</text:span><text:span text:style-name="T40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所屆畢業研究生成績審核表</dc:title>
    <dc:subject/>
    <meta:initial-creator>台大</meta:initial-creator>
    <dc:creator>GICE</dc:creator>
    <meta:creation-date>2020-12-31T03:13:00Z</meta:creation-date>
    <dc:date>2020-12-31T03:13:00Z</dc:date>
    <meta:print-date>2020-12-31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