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行書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3.375in"/>
    </style:style>
    <style:style style:name="Table2" style:family="table">
      <style:table-properties style:width="6.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P63" style:parent-style-name="內文" style:family="paragraph">
      <style:paragraph-properties fo:margin-left="0.4513in" fo:text-indent="-0.4513in">
        <style:tab-stops/>
      </style:paragraph-properties>
      <style:text-properties style:font-name-asian="標楷體" fo:font-size="13pt" style:font-size-asian="13pt"/>
    </style:style>
    <style:style style:name="P64" style:parent-style-name="內文" style:family="paragraph">
      <style:paragraph-properties fo:margin-top="0.075in" fo:margin-bottom="0.075in" fo:line-height="0.2777in" fo:margin-left="0.3597in" fo:text-indent="0.0347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3.8388in"/>
    </style:style>
    <style:style style:name="TableColumn70" style:family="table-column">
      <style:table-column-properties style:column-width="3.4284in"/>
    </style:style>
    <style:style style:name="Table68" style:family="table">
      <style:table-properties style:width="7.2673in" style:rel-width="96.88%" fo:margin-left="0.306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2604in"/>
    </style:style>
    <style:style style:name="T74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75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Cell76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.2604in"/>
    </style:style>
    <style:style style:name="T7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79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8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8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8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2604in"/>
    </style:style>
    <style:style style:name="T86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87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88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Cell89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90" style:parent-style-name="內文" style:list-style-name="LFO7" style:family="paragraph">
      <style:paragraph-properties style:line-height-at-least="0.2604in" fo:margin-left="0.0979in" fo:text-indent="-0.0111in">
        <style:tab-stops/>
      </style:paragraph-properties>
    </style:style>
    <style:style style:name="T9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9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93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9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260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Cell100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01" style:parent-style-name="內文" style:list-style-name="LFO7" style:family="paragraph">
      <style:paragraph-properties style:line-height-at-least="0.2604in" fo:margin-left="0.0979in" fo:text-indent="-0.0111in">
        <style:tab-stops/>
      </style:paragraph-properties>
    </style:style>
    <style:style style:name="T10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03" style:parent-style-name="內文" style:family="paragraph">
      <style:paragraph-properties style:line-height-at-least="0.2604in" fo:margin-left="0.0979in">
        <style:tab-stops/>
      </style:paragraph-properties>
    </style:style>
    <style:style style:name="T10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0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.2604in" fo:margin-left="0.0979in">
        <style:tab-stops/>
      </style:paragraph-properties>
    </style:style>
    <style:style style:name="T11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3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1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777in" fo:margin-left="0.1048in" fo:margin-right="-0.0402in" fo:text-indent="-0.1048in">
        <style:tab-stops/>
      </style:paragraph-properties>
      <style:text-properties style:font-name="標楷體" style:font-name-asian="標楷體"/>
    </style:style>
    <style:style style:name="P118" style:parent-style-name="內文" style:list-style-name="LFO7" style:family="paragraph">
      <style:paragraph-properties fo:text-align="justify" style:line-height-at-least="0.260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25" style:parent-style-name="內文" style:list-style-name="LFO7" style:family="paragraph">
      <style:paragraph-properties style:line-height-at-least="0.2604in" fo:margin-left="0.0979in" fo:text-indent="-0.0111in">
        <style:tab-stops/>
      </style:paragraph-properties>
    </style:style>
    <style:style style:name="T12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2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2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075in" fo:margin-bottom="0.075in" fo:line-height="0.2777in" fo:margin-left="0.3597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3.8388in"/>
    </style:style>
    <style:style style:name="TableColumn132" style:family="table-column">
      <style:table-column-properties style:column-width="3.4284in"/>
    </style:style>
    <style:style style:name="Table130" style:family="table">
      <style:table-properties style:width="7.2673in" style:rel-width="96.88%" fo:margin-left="0.306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2604in"/>
    </style:style>
    <style:style style:name="T136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137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Cell138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2604in"/>
    </style:style>
    <style:style style:name="T14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4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4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4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style:line-height-at-least="0.260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52" style:parent-style-name="內文" style:list-style-name="LFO7" style:family="paragraph">
      <style:paragraph-properties style:line-height-at-least="0.2604in" fo:margin-left="0.0979in" fo:text-indent="-0.0111in">
        <style:tab-stops/>
      </style:paragraph-properties>
    </style:style>
    <style:style style:name="T15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54" style:parent-style-name="內文" style:family="paragraph">
      <style:paragraph-properties style:line-height-at-least="0.2604in" fo:margin-left="0.0979in">
        <style:tab-stops/>
      </style:paragraph-properties>
    </style:style>
    <style:style style:name="T15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5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5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5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height-at-least="0.2604in" fo:margin-left="0.0979in">
        <style:tab-stops/>
      </style:paragraph-properties>
    </style:style>
    <style:style style:name="T16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2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6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2777in" fo:margin-right="-0.0402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line-height="0.2777in" fo:margin-right="-0.0402in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85" style:parent-style-name="內文" style:list-style-name="LFO7" style:family="paragraph">
      <style:paragraph-properties style:line-height-at-least="0.2604in" fo:margin-left="0.0979in" fo:text-indent="-0.0111in">
        <style:tab-stops/>
      </style:paragraph-properties>
    </style:style>
    <style:style style:name="T18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8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075in" fo:margin-bottom="0.075in" fo:line-height="0.2777in" fo:margin-left="0.3597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3.8388in"/>
    </style:style>
    <style:style style:name="TableColumn192" style:family="table-column">
      <style:table-column-properties style:column-width="3.4284in"/>
    </style:style>
    <style:style style:name="Table190" style:family="table">
      <style:table-properties style:width="7.2673in" style:rel-width="96.88%" fo:margin-left="0.306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.2604in"/>
    </style:style>
    <style:style style:name="T196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197" style:parent-style-name="強調粗體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Cell198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.2604in"/>
    </style:style>
    <style:style style:name="T20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style:line-height-at-least="0.2604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style:line-height-at-least="0.2604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210" style:parent-style-name="內文" style:list-style-name="LFO7" style:family="paragraph">
      <style:paragraph-properties style:line-height-at-least="0.2604in" fo:margin-left="0.0979in" fo:text-indent="-0.0111in">
        <style:tab-stops/>
      </style:paragraph-properties>
    </style:style>
    <style:style style:name="T21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2" style:parent-style-name="內文" style:family="paragraph">
      <style:paragraph-properties style:line-height-at-least="0.2604in" fo:margin-left="0.0979in">
        <style:tab-stops/>
      </style:paragraph-properties>
    </style:style>
    <style:style style:name="T21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5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21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.2604in" fo:margin-left="0.0979in">
        <style:tab-stops/>
      </style:paragraph-properties>
    </style:style>
    <style:style style:name="T21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9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20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22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2" style:family="table-row">
      <style:table-row-properties/>
    </style:style>
    <style:style style:name="TableCell223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777in" fo:margin-right="-0.040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 fo:margin-right="-0.0402in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104in outset #669900" style:writing-mode="lr-tb" style:vertical-align="middle" fo:padding-top="0in" fo:padding-left="0in" fo:padding-bottom="0in" fo:padding-right="0in"/>
    </style:style>
    <style:style style:name="P243" style:parent-style-name="內文" style:list-style-name="LFO7" style:family="paragraph">
      <style:paragraph-properties style:line-height-at-least="0.2604in" fo:margin-left="0.0979in" fo:text-indent="-0.0111in">
        <style:tab-stops/>
      </style:paragraph-properties>
    </style:style>
    <style:style style:name="T24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45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24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="新細明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P252" style:parent-style-name="內文" style:list-style-name="LFO1" style:family="paragraph">
      <style:paragraph-properties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font-size="13pt" style:font-size-asian="13pt"/>
    </style:style>
    <style:style style:name="P253" style:parent-style-name="內文" style:list-style-name="LFO1" style:family="paragraph">
      <style:paragraph-properties fo:line-height="0.25in" fo:margin-left="0.6222in" fo:text-indent="-0.2479in">
        <style:tab-stops>
          <style:tab-stop style:type="left" style:position="0.0027in"/>
        </style:tab-stops>
      </style:paragraph-properties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P259" style:parent-style-name="內文" style:list-style-name="LFO1" style:family="paragraph">
      <style:paragraph-properties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font-size="13pt" style:font-size-asian="13pt"/>
    </style:style>
    <style:style style:name="P260" style:parent-style-name="內文" style:list-style-name="LFO1" style:family="paragraph">
      <style:paragraph-properties fo:line-height="0.25in" fo:margin-left="0.6222in" fo:text-indent="-0.2479in">
        <style:tab-stops>
          <style:tab-stop style:type="left" style:position="0.0027in"/>
        </style:tab-stops>
      </style:paragraph-properties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end" fo:line-height="0.25in" fo:margin-left="3.3743in">
        <style:tab-stops/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fo:text-align="end" fo:line-height="0.25in" fo:margin-left="3.3743in">
        <style:tab-stops/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end" fo:line-height="0.25in" fo:margin-left="2.625in">
        <style:tab-stops/>
      </style:paragraph-properties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臺灣大學電信工程學研究所博士班資格考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</text:p>
          </table:table-cell>
          <table:table-cell table:style-name="TableCell9">
            <text:p text:style-name="P10"><text:span text:style-name="T11">學號：</text:span><text:span text:style-name="T12"><text:s text:c="20"/></text:span></text:p>
          </table:table-cell>
          <table:table-cell table:style-name="TableCell13">
            <text:p text:style-name="P14"><text:span text:style-name="T15">姓</text:span><text:span text:style-name="T16"><text:s text:c="2"/></text:span><text:span text:style-name="T17">名：</text:span><text:span text:style-name="T18"><text:s text:c="6"/></text:span><text:span text:style-name="T19"><text:s/></text:span><text:span text:style-name="T20"><text:s text:c="12"/>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組別</text:span><text:span text:style-name="T27">：</text:span><text:span text:style-name="T28">□</text:span><text:span text:style-name="T29"><text:s/></text:span><text:span text:style-name="T30">甲組電波</text:span><text:span text:style-name="T31">、</text:span><text:span text:style-name="T32">□</text:span><text:span text:style-name="T33"><text:s/></text:span><text:span text:style-name="T34">乙組通訊與信號處理</text:span><text:span text:style-name="T35">、□</text:span><text:span text:style-name="T36"><text:s/></text:span><text:span text:style-name="T37">丙組</text:span><text:span text:style-name="T38">資料科學與智慧網路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年級</text:span><text:span text:style-name="T45">：</text:span><text:span text:style-name="T46">博士班</text:span><text:span text:style-name="T47"><text:s text:c="5"/></text:span><text:span text:style-name="T48">年級</text:span><text:span text:style-name="T49"><text:s text:c="11"/></text:span><text:span text:style-name="T50">實驗室：</text:span><text:span text:style-name="T51"><text:s text:c="3"/></text:span><text:span text:style-name="T52"><text:s text:c="2"/></text:span><text:span text:style-name="T53"><text:s/></text:span><text:span text:style-name="T54"><text:s text:c="2"/></text:span><text:span text:style-name="T55"><text:s text:c="3"/></text:span><text:span text:style-name="T56">館</text:span><text:span text:style-name="T57"><text:s text:c="5"/></text:span><text:span text:style-name="T58"><text:s/></text:span><text:span text:style-name="T59"><text:s/></text:span><text:span text:style-name="T60"><text:s/></text:span><text:span text:style-name="T61"><text:s text:c="3"/></text:span><text:span text:style-name="T62">室</text:span></text:p>
          </table:table-cell>
          <table:covered-table-cell/>
        </table:table-row>
      </table:table>
      <text:p text:style-name="P63">二、本人已詳閱電信所博士學位候選人資格考核實施辦法暨附加說明，同意依各組規定，申請選考科目勾選如下：</text:p>
      <text:p text:style-name="P64"><text:span text:style-name="T65">◎</text:span><text:span text:style-name="T66"><text:s/></text:span><text:span text:style-name="T67">甲組電波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應試</text:span><text:span text:style-name="T75">科目</text:span></text:p>
          </table:table-cell>
          <table:table-cell table:style-name="TableCell76">
            <text:p text:style-name="P77"><text:span text:style-name="T78">考核方式申請</text:span><text:span text:style-name="T79"><text:s/></text:span><text:span text:style-name="T80">(</text:span><text:span text:style-name="T81">筆試及抵免擇</text:span><text:span text:style-name="T82">一勾選)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.</text:span><text:span text:style-name="T88">微分方程100%</text:span></text:p>
          </table:table-cell>
          <table:table-cell table:style-name="TableCell89">
            <text:list text:style-name="LFO7" text:continue-numbering="true">
              <text:list-item>
                <text:p text:style-name="P90"><text:span text:style-name="T91">筆試、□ 抵免</text:span><text:span text:style-name="T92">課名</text:span><text:span text:style-name="T93">：</text:span><text:span text:style-name="T94"><text:s text:c="15"/>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電磁學(一)、(二) 100%</text:span></text:p>
          </table:table-cell>
          <table:table-cell table:style-name="TableCell100">
            <text:list text:style-name="LFO7" text:continue-numbering="true">
              <text:list-item>
                <text:p text:style-name="P101"><text:span text:style-name="T102">筆試、□ 抵免</text:span></text:p>
              </text:list-item>
            </text:list>
            <text:p text:style-name="P103"><text:span text:style-name="T104">抵免</text:span><text:span text:style-name="T105">課名</text:span><text:span text:style-name="T106">1</text:span><text:span text:style-name="T107">：</text:span><text:span text:style-name="T108"><text:s text:c="15"/></text:span></text:p>
            <text:p text:style-name="P109"><text:span text:style-name="T110">抵</text:span><text:span text:style-name="T111">免課名</text:span><text:span text:style-name="T112">2</text:span><text:span text:style-name="T113">：</text:span><text:span text:style-name="T114"><text:s text:c="15"/></text:span></text:p>
          </table:table-cell>
        </table:table-row>
        <table:table-row table:style-name="TableRow115">
          <table:table-cell table:style-name="TableCell116">
            <text:p text:style-name="P117">3.專業類100%<text:s/>(３科選考１科)：</text:p>
            <text:list text:style-name="LFO7" text:continue-numbering="true">
              <text:list-item>
                <text:p text:style-name="P118"><text:span text:style-name="T119">微波電路、</text:span><text:span text:style-name="T120">□<text:s/></text:span><text:span text:style-name="T121">天線、</text:span><text:span text:style-name="T122">□<text:s/></text:span><text:span text:style-name="T123">電磁理論</text:span></text:p>
              </text:list-item>
            </text:list>
          </table:table-cell>
          <table:table-cell table:style-name="TableCell124">
            <text:list text:style-name="LFO7" text:continue-numbering="true">
              <text:list-item>
                <text:p text:style-name="P125"><text:span text:style-name="T126">筆試、□ 抵免課名</text:span><text:span text:style-name="T127">：</text:span><text:span text:style-name="T128"><text:s text:c="15"/></text:span></text:p>
              </text:list-item>
            </text:list>
          </table:table-cell>
        </table:table-row>
      </table:table>
      <text:p text:style-name="P129">◎<text:s/>乙組通訊與信號處理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應試</text:span><text:span text:style-name="T137">科目</text:span></text:p>
          </table:table-cell>
          <table:table-cell table:style-name="TableCell138">
            <text:p text:style-name="P139"><text:span text:style-name="T140">考核方式申請<text:s/></text:span><text:span text:style-name="T141">(</text:span><text:span text:style-name="T142">筆試及抵免擇</text:span><text:span text:style-name="T143">一勾選)</text:span></text:p>
          </table:table-cell>
        </table:table-row>
        <table:table-row table:style-name="TableRow144">
          <table:table-cell table:style-name="TableCell145">
            <text:p text:style-name="P146"><text:span text:style-name="T147">1.</text:span><text:span text:style-name="T148">數學</text:span><text:span text:style-name="T149">100%：</text:span><text:span text:style-name="T150">線性代數50%、機率與隨機程序50%</text:span></text:p>
          </table:table-cell>
          <table:table-cell table:style-name="TableCell151">
            <text:list text:style-name="LFO7" text:continue-numbering="true">
              <text:list-item>
                <text:p text:style-name="P152"><text:span text:style-name="T153">筆試、□ 抵免</text:span></text:p>
              </text:list-item>
            </text:list>
            <text:p text:style-name="P154"><text:span text:style-name="T155">抵免</text:span><text:span text:style-name="T156">課名1</text:span><text:span text:style-name="T157">：</text:span><text:span text:style-name="T158"><text:s text:c="15"/></text:span></text:p>
            <text:p text:style-name="P159"><text:span text:style-name="T160">抵免課名</text:span><text:span text:style-name="T161">2</text:span><text:span text:style-name="T162">：</text:span><text:span text:style-name="T163"><text:s text:c="15"/></text:span></text:p>
          </table:table-cell>
        </table:table-row>
        <table:table-row table:style-name="TableRow164">
          <table:table-cell table:style-name="TableCell165">
            <text:p text:style-name="P166"><text:span text:style-name="T167">2.</text:span><text:span text:style-name="T168">專業類</text:span><text:span text:style-name="T169">100%</text:span><text:span text:style-name="T170"><text:s/>(</text:span><text:span text:style-name="T171">３</text:span><text:span text:style-name="T172">科選考</text:span><text:span text:style-name="T173">１</text:span><text:span text:style-name="T174">科</text:span><text:span text:style-name="T175">)</text:span><text:span text:style-name="T176">：</text:span></text:p>
            <text:p text:style-name="P177"><text:span text:style-name="T178">□</text:span><text:span text:style-name="T179">數位通信</text:span><text:span text:style-name="T180">、</text:span><text:span text:style-name="T181">□電腦通信網路</text:span><text:span text:style-name="T182">、</text:span><text:span text:style-name="T183">□數位訊號處理</text:span></text:p>
          </table:table-cell>
          <table:table-cell table:style-name="TableCell184">
            <text:list text:style-name="LFO7" text:continue-numbering="true">
              <text:list-item>
                <text:p text:style-name="P185"><text:span text:style-name="T186">筆試、□ 抵免課名</text:span><text:span text:style-name="T187">：</text:span><text:span text:style-name="T188"><text:s text:c="15"/></text:span></text:p>
              </text:list-item>
            </text:list>
          </table:table-cell>
        </table:table-row>
      </table:table>
      <text:p text:style-name="P189">◎<text:s/>丙組資料科學與智慧網路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應試</text:span><text:span text:style-name="T197">科目</text:span></text:p>
          </table:table-cell>
          <table:table-cell table:style-name="TableCell198">
            <text:p text:style-name="P199"><text:span text:style-name="T200">考核方式申請<text:s/></text:span><text:span text:style-name="T201">(</text:span><text:span text:style-name="T202">筆試及抵免擇</text:span><text:span text:style-name="T203">一勾選)</text:span></text:p>
          </table:table-cell>
        </table:table-row>
        <table:table-row table:style-name="TableRow204">
          <table:table-cell table:style-name="TableCell205">
            <text:p text:style-name="P206">1.數學類100% (３科選考２科)：</text:p>
            <text:p text:style-name="P207"><text:span text:style-name="T208">□線性代數50%、□機率與統計50%、□離散數學50%</text:span></text:p>
          </table:table-cell>
          <table:table-cell table:style-name="TableCell209">
            <text:list text:style-name="LFO7" text:continue-numbering="true">
              <text:list-item>
                <text:p text:style-name="P210"><text:span text:style-name="T211">筆試、□ 抵免</text:span></text:p>
              </text:list-item>
            </text:list>
            <text:p text:style-name="P212"><text:span text:style-name="T213">抵免</text:span><text:span text:style-name="T214">課名1</text:span><text:span text:style-name="T215">：</text:span><text:span text:style-name="T216"><text:s text:c="15"/></text:span></text:p>
            <text:p text:style-name="P217"><text:span text:style-name="T218">抵免課名</text:span><text:span text:style-name="T219">2</text:span><text:span text:style-name="T220">：</text:span><text:span text:style-name="T221"><text:s text:c="15"/></text:span></text:p>
          </table:table-cell>
        </table:table-row>
        <table:table-row table:style-name="TableRow222">
          <table:table-cell table:style-name="TableCell223">
            <text:p text:style-name="P224"><text:span text:style-name="T225">2.</text:span><text:span text:style-name="T226">資訊科學類</text:span><text:span text:style-name="T227">100%</text:span><text:span text:style-name="T228"><text:s/>(</text:span><text:span text:style-name="T229">３</text:span><text:span text:style-name="T230">科選考</text:span><text:span text:style-name="T231">１</text:span><text:span text:style-name="T232">科</text:span><text:span text:style-name="T233">)</text:span><text:span text:style-name="T234">：</text:span></text:p>
            <text:p text:style-name="P235"><text:span text:style-name="T236">□</text:span><text:span text:style-name="T237">機器學習、</text:span><text:span text:style-name="T238">□</text:span><text:span text:style-name="T239">資料科學、</text:span><text:span text:style-name="T240">□</text:span><text:span text:style-name="T241">電腦通信網路</text:span></text:p>
          </table:table-cell>
          <table:table-cell table:style-name="TableCell242">
            <text:list text:style-name="LFO7" text:continue-numbering="true">
              <text:list-item>
                <text:p text:style-name="P243"><text:span text:style-name="T244">筆試、□ 抵免課名</text:span><text:span text:style-name="T245">：</text:span><text:span text:style-name="T246"><text:s text:c="15"/></text:span></text:p>
              </text:list-item>
            </text:list>
          </table:table-cell>
        </table:table-row>
      </table:table>
      <text:p text:style-name="P247">三、考核申請：□<text:s/>初次申請<text:s text:c="9"/>□<text:s/>二次申請</text:p>
      <text:p text:style-name="P248"><text:span text:style-name="T249">四</text:span><text:span text:style-name="T250">、</text:span><text:span text:style-name="T251">注意事項：</text:span></text:p>
      <text:list text:style-name="LFO1" text:continue-numbering="true">
        <text:list-item>
          <text:p text:style-name="P252">申請時請檢附大學及研究所碩士班、博士班歷年正本成績單。</text:p>
        </text:list-item>
        <text:list-item>
          <text:p text:style-name="P253"><text:span text:style-name="T254">請按上表填列本次資格考</text:span><text:span text:style-name="T255">核申請</text:span><text:span text:style-name="T256">科目，送繳後</text:span><text:span text:style-name="T257">更改、撤銷者均不受理</text:span><text:span text:style-name="T258">。</text:span></text:p>
        </text:list-item>
        <text:list-item>
          <text:p text:style-name="P259">本表須經指導教授簽名，於期限內送繳博理館501室電信所辦，逾期恕不受理。</text:p>
        </text:list-item>
        <text:list-item>
          <text:p text:style-name="P260"><text:span text:style-name="T261">請填</text:span><text:span text:style-name="T262">寫行動</text:span><text:span text:style-name="T263">電話：</text:span><text:span text:style-name="T264"><text:s text:c="27"/></text:span></text:p>
        </text:list-item>
      </text:list>
      <text:p text:style-name="P265">申<text:s/>請<text:s/>人：<text:s text:c="19"/>（簽名）</text:p>
      <text:p text:style-name="P266">指導教授：<text:s text:c="19"/>（簽名）</text:p>
      <text:p text:style-name="P267"><text:span text:style-name="T268">中華民國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3" style:display-name="unnamed3" style:family="paragraph" style:parent-style-name="內文">
      <style:paragraph-properties fo:widows="2" fo:orphans="2" fo:margin-top="0.0694in" fo:margin-bottom="0.0694in" style:line-height-at-least="0.2604in"/>
      <style:text-properties style:font-name-asian="Arial Unicode MS" fo:color="#333399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大學電信工程學研究所博士班資格考核筆試申請書</dc:title>
    <dc:description/>
    <dc:subject/>
    <meta:initial-creator>Jessie</meta:initial-creator>
    <dc:creator>Chris</dc:creator>
    <meta:creation-date>2020-05-18T03:16:00Z</meta:creation-date>
    <dc:date>2020-05-18T03:16:00Z</dc:date>
    <meta:print-date>2003-08-18T03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