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2pt"/>
    </style:style>
    <style:style style:name="P2" style:parent-style-name="內文" style:family="paragraph">
      <style:paragraph-properties fo:text-align="center" fo:line-height="0.3194in">
        <style:tab-stops>
          <style:tab-stop style:type="left" style:position="1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ableColumn9" style:family="table-column">
      <style:table-column-properties style:column-width="2.2611in" style:use-optimal-column-width="false"/>
    </style:style>
    <style:style style:name="TableColumn10" style:family="table-column">
      <style:table-column-properties style:column-width="4.5916in" style:use-optimal-column-width="false"/>
    </style:style>
    <style:style style:name="Table8" style:family="table">
      <style:table-properties style:width="6.852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top="0.0833in" fo:margin-bottom="0.0833in" fo:margin-left="0.0833in">
        <style:tab-stops>
          <style:tab-stop style:type="left" style:position="1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75in" fo:line-height="0.3194in" fo:margin-left="0.0833in">
        <style:tab-stops>
          <style:tab-stop style:type="left" style:position="1.0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margin-bottom="0.075in" fo:line-height="0.3194in" fo:margin-left="0.0833in">
        <style:tab-stops>
          <style:tab-stop style:type="left" style:position="1.08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P64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清單段落" style:family="paragraph">
      <style:paragraph-properties fo:line-height="0.3194in" fo:margin-left="0.3333in">
        <style:tab-stops>
          <style:tab-stop style:type="left" style:position="0.8333in"/>
        </style:tab-stops>
      </style:paragraph-properties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bottom="0.075in" fo:line-height="0.3194in" fo:margin-left="0.0819in">
        <style:tab-stops>
          <style:tab-stop style:type="left" style:position="1.084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fo:text-align="center" fo:margin-bottom="0.125in" fo:line-height="0.3194in">
        <style:tab-stops>
          <style:tab-stop style:type="left" style:position="1.1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2" style:parent-style-name="預設段落字型" style:family="text">
      <style:text-properties style:font-name="新細明體" fo:font-weight="bold" style:font-weight-asian="bold" fo:font-size="15pt" style:font-size-asian="15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2pt"/>
    </style:style>
    <style:style style:name="TableColumn107" style:family="table-column">
      <style:table-column-properties style:column-width="2.6548in" style:use-optimal-column-width="false"/>
    </style:style>
    <style:style style:name="TableColumn108" style:family="table-column">
      <style:table-column-properties style:column-width="3.4451in" style:use-optimal-column-width="false"/>
    </style:style>
    <style:style style:name="TableColumn109" style:family="table-column">
      <style:table-column-properties style:column-width="0.7527in" style:use-optimal-column-width="false"/>
    </style:style>
    <style:style style:name="Table106" style:family="table">
      <style:table-properties style:width="6.8527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75in" fo:margin-bottom="0.075in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 fo:margin-bottom="0.075in" fo:line-height="0.2777in" fo:margin-left="-0.0152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75in" fo:margin-bottom="0.075in" fo:line-height="0.2777in" fo:text-indent="0.0972in">
        <style:tab-stops>
          <style:tab-stop style:type="left" style:position="1.1666in"/>
        </style:tab-stops>
      </style:paragraph-properties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新細明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52" style:parent-style-name="預設段落字型" style:family="text">
      <style:text-properties style:font-name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top="0.075in" fo:margin-bottom="0.075in" fo:line-height="0.2777in" fo:margin-left="0.0833in">
        <style:tab-stops>
          <style:tab-stop style:type="left" style:position="1.0833in"/>
        </style:tab-stops>
      </style:paragraph-properties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75in" fo:margin-bottom="0.075in" fo:line-height="0.2777in" fo:margin-left="0.08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25in" fo:margin-left="3.64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電信工程學研究所</text:p>
      <text:p text:style-name="P2"><text:span text:style-name="T3">109</text:span><text:span text:style-name="T4">學年度</text:span><text:span text:style-name="T5"><text:s/>抵免學分申請--畢業學分數</text:span><text:span text:style-name="T6">核算</text:span><text:span text:style-name="T7">說明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就讀(前畢業)學籍</text:p>
          </table:table-cell>
          <table:table-cell table:style-name="TableCell14">
            <text:p text:style-name="P15">□學士班、□碩士班、□博士班</text:p>
          </table:table-cell>
        </table:table-row>
        <table:table-row table:style-name="TableRow16">
          <table:table-cell table:style-name="TableCell17">
            <text:p text:style-name="P18">原就讀(前畢業)校系</text:p>
          </table:table-cell>
          <table:table-cell table:style-name="TableCell19">
            <text:p text:style-name="P20"><text:span text:style-name="T21"><text:s text:c="9"/></text:span><text:span text:style-name="T22"><text:s/></text:span><text:span text:style-name="T23"><text:s text:c="3"/></text:span><text:span text:style-name="T24">大學</text:span><text:span text:style-name="T25"><text:s text:c="17"/></text:span><text:span text:style-name="T26">系(所)</text:span></text:p>
          </table:table-cell>
        </table:table-row>
        <table:table-row table:style-name="TableRow27">
          <table:table-cell table:style-name="TableCell28">
            <text:p text:style-name="P29">原就讀(前畢業)校系</text:p>
            <text:p text:style-name="P30"><text:span text:style-name="T31">成績單學分數核算說明</text:span></text:p>
          </table:table-cell>
          <table:table-cell table:style-name="TableCell32">
            <text:p text:style-name="P33"><text:span text:style-name="T34">(1)</text:span><text:span text:style-name="T35">成績單學分數總計</text:span><text:span text:style-name="T36"><text:s text:c="3"/></text:span><text:span text:style-name="T37"><text:s/></text:span><text:span text:style-name="T38"><text:s text:c="3"/></text:span><text:span text:style-name="T39">學分</text:span><text:span text:style-name="T40">。</text:span></text:p>
            <text:p text:style-name="P41"><text:span text:style-name="T42">(2)</text:span><text:span text:style-name="T43">規定畢業</text:span><text:span text:style-name="T44">最低學分數</text:span><text:span text:style-name="T45">計</text:span><text:span text:style-name="T46"><text:s text:c="3"/></text:span><text:span text:style-name="T47"><text:s/></text:span><text:span text:style-name="T48"><text:s text:c="3"/></text:span><text:span text:style-name="T49">學分</text:span><text:span text:style-name="T50">；</text:span><text:span text:style-name="T51">其中</text:span></text:p>
            <text:p text:style-name="P52"><text:span text:style-name="T53">□</text:span><text:span text:style-name="T54">內含</text:span><text:span text:style-name="T55"><text:s/></text:span><text:span text:style-name="T56">系訂選修課程</text:span><text:span text:style-name="T57"><text:s/></text:span><text:span text:style-name="T58">計</text:span><text:span text:style-name="T59"><text:s text:c="2"/></text:span><text:span text:style-name="T60"><text:s/></text:span><text:span text:style-name="T61"><text:s text:c="2"/></text:span><text:span text:style-name="T62">學分</text:span><text:span text:style-name="T63">、</text:span></text:p>
            <text:p text:style-name="P64"><text:span text:style-name="T65">□</text:span><text:span text:style-name="T66">內含</text:span><text:span text:style-name="T67"><text:s/></text:span><text:span text:style-name="T68">一般選修課程</text:span><text:span text:style-name="T69"><text:s/></text:span><text:span text:style-name="T70">計</text:span><text:span text:style-name="T71"><text:s text:c="2"/></text:span><text:span text:style-name="T72"><text:s/></text:span><text:span text:style-name="T73"><text:s text:c="2"/></text:span><text:span text:style-name="T74">學分</text:span><text:span text:style-name="T75">、</text:span></text:p>
            <text:p text:style-name="P76"><text:span text:style-name="T77">□</text:span><text:span text:style-name="T78">內含</text:span><text:span text:style-name="T79"><text:s/></text:span><text:span text:style-name="T80"><text:s text:c="8"/></text:span><text:span text:style-name="T81">選修課程</text:span><text:span text:style-name="T82"><text:s/></text:span><text:span text:style-name="T83">計</text:span><text:span text:style-name="T84"><text:s text:c="5"/></text:span><text:span text:style-name="T85">學分</text:span></text:p>
            <text:p text:style-name="P86"><text:span text:style-name="T87">(3)可申請抵免之</text:span><text:span text:style-name="T88">研究所選修</text:span><text:span text:style-name="T89">學分數計</text:span><text:span text:style-name="T90"><text:s/></text:span><text:span text:style-name="T91"><text:s/></text:span><text:span text:style-name="T92"><text:s/></text:span><text:span text:style-name="T93"><text:s text:c="2"/></text:span><text:span text:style-name="T94">學分</text:span><text:span text:style-name="T95">。</text:span></text:p>
          </table:table-cell>
        </table:table-row>
      </table:table>
      <text:p text:style-name="P96"><text:span text:style-name="T97">◎<text:s/></text:span><text:span text:style-name="T98">敬請填寫</text:span><text:span text:style-name="T99">上表計</text:span><text:span text:style-name="T100">入</text:span><text:span text:style-name="T101">畢業最低學分數之系訂(或一般</text:span><text:span text:style-name="T102">…</text:span><text:span text:style-name="T103">)選修課程</text:span><text:span text:style-name="T104"><text:s/></text:span><text:span text:style-name="T105">◎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選修課程</text:span><text:span text:style-name="T114"><text:s/>(敬請勾選)</text:span>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學分數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系訂</text:span><text:span text:style-name="T124">、□</text:span><text:span text:style-name="T125">一般</text:span><text:span text:style-name="T126">、□</text:span><text:span text:style-name="T127"><text:s text:c="5"/>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□</text:span><text:span text:style-name="T136">系訂</text:span><text:span text:style-name="T137">、□</text:span><text:span text:style-name="T138">一般</text:span><text:span text:style-name="T139">、□</text:span><text:span text:style-name="T140"><text:s text:c="5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系訂</text:span><text:span text:style-name="T150">、□</text:span><text:span text:style-name="T151">一般</text:span><text:span text:style-name="T152">、□</text:span><text:span text:style-name="T153"><text:s text:c="5"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□</text:span><text:span text:style-name="T162">系訂</text:span><text:span text:style-name="T163">、□</text:span><text:span text:style-name="T164">一般</text:span><text:span text:style-name="T165">、□</text:span><text:span text:style-name="T166"><text:s text:c="5"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系訂</text:span><text:span text:style-name="T176">、□</text:span><text:span text:style-name="T177">一般</text:span><text:span text:style-name="T178">、□</text:span><text:span text:style-name="T179"><text:s text:c="5"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□</text:span><text:span text:style-name="T188">系訂</text:span><text:span text:style-name="T189">、□</text:span><text:span text:style-name="T190">一般</text:span><text:span text:style-name="T191">、□</text:span><text:span text:style-name="T192"><text:s text:c="5"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系訂</text:span><text:span text:style-name="T202">、□</text:span><text:span text:style-name="T203">一般</text:span><text:span text:style-name="T204">、□</text:span><text:span text:style-name="T205"><text:s text:c="5"/>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text:span text:style-name="T214">系訂</text:span><text:span text:style-name="T215">、□</text:span><text:span text:style-name="T216">一般</text:span><text:span text:style-name="T217">、□</text:span><text:span text:style-name="T218"><text:s text:c="5"/>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□</text:span><text:span text:style-name="T227">系訂</text:span><text:span text:style-name="T228">、□</text:span><text:span text:style-name="T229">一般</text:span><text:span text:style-name="T230">、□</text:span><text:span text:style-name="T231"><text:s text:c="5"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系訂</text:span><text:span text:style-name="T241">、□</text:span><text:span text:style-name="T242">一般</text:span><text:span text:style-name="T243">、□</text:span><text:span text:style-name="T244"><text:s text:c="5"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系訂</text:span><text:span text:style-name="T254">、□</text:span><text:span text:style-name="T255">一般</text:span><text:span text:style-name="T256">、□</text:span><text:span text:style-name="T257"><text:s text:c="5"/>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□</text:span><text:span text:style-name="T266">系訂</text:span><text:span text:style-name="T267">、□</text:span><text:span text:style-name="T268">一般</text:span><text:span text:style-name="T269">、□</text:span><text:span text:style-name="T270"><text:s text:c="5"/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pan text:style-name="T276">申請人簽名：</text:span><text:span text:style-name="T277"><text:s text:c="6"/></text:span><text:span text:style-name="T278"><text:s text:c="6"/></text:span><text:span text:style-name="T279"><text:s text:c="2"/></text:span><text:span text:style-name="T28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ing chao 趙文瑛</meta:initial-creator>
    <dc:creator>labuser</dc:creator>
    <meta:creation-date>2020-06-20T05:38:00Z</meta:creation-date>
    <dc:date>2020-06-20T05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