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1653in" fo:margin-left="0in" table:align="left" style:writing-mode="lr-tb"/>
    </style:style>
    <style:style style:name="Table1.A" style:family="table-column">
      <style:table-column-properties style:column-width="1.1444in"/>
    </style:style>
    <style:style style:name="Table1.B" style:family="table-column">
      <style:table-column-properties style:column-width="0.9417in"/>
    </style:style>
    <style:style style:name="Table1.C" style:family="table-column">
      <style:table-column-properties style:column-width="1.1833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1.7708in"/>
    </style:style>
    <style:style style:name="Table1.1" style:family="table-row">
      <style:table-row-properties style:min-row-height="0.352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8403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0.334in" fo:keep-together="always"/>
    </style:style>
    <style:style style:name="Table1.4" style:family="table-row">
      <style:table-row-properties style:min-row-height="0.3674in" fo:keep-together="always"/>
    </style:style>
    <style:style style:name="Table1.5" style:family="table-row">
      <style:table-row-properties style:min-row-height="0.3618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C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7.75in" fo:margin-left="-0.7306in" table:align="left" style:writing-mode="lr-tb"/>
    </style:style>
    <style:style style:name="Table2.A" style:family="table-column">
      <style:table-column-properties style:column-width="7.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none" fo:border-right="none" fo:border-top="none" fo:border-bottom="2.25pt fine-dashe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2" style:family="paragraph" style:parent-style-name="Standard">
      <style:paragraph-properties fo:text-align="center" style:justify-single-word="false"/>
      <style:text-properties fo:font-size="15pt" style:font-name-asian="標楷體" style:font-size-asian="15pt"/>
    </style:style>
    <style:style style:name="P3" style:family="paragraph" style:parent-style-name="Standard">
      <style:text-properties fo:font-size="15pt" fo:font-weight="bold" style:font-name-asian="標楷體" style:font-size-asian="15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5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line-height="0.278in"/>
    </style:style>
    <style:style style:name="P11" style:family="paragraph" style:parent-style-name="Standard">
      <style:paragraph-properties fo:line-height="0.278in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top="0in" fo:margin-bottom="0.1252in" loext:contextual-spacing="false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14" style:family="paragraph" style:parent-style-name="Standard">
      <style:paragraph-properties fo:margin-left="0in" fo:margin-right="0in" style:line-height-at-least="0.1665in" fo:text-align="justify" style:justify-single-word="false" fo:text-indent="0.1945in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25in" fo:margin-bottom="0.25in" loext:contextual-spacing="false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16" style:family="paragraph" style:parent-style-name="Standard">
      <style:paragraph-properties fo:margin-top="0.1252in" fo:margin-bottom="0in" loext:contextual-spacing="false" fo:text-align="justify" style:justify-single-word="false"/>
      <style:text-properties fo:font-size="13pt" fo:font-weight="bold" style:font-size-asian="13pt" style:font-weight-asian="bold"/>
    </style:style>
    <style:style style:name="T1" style:family="text">
      <style:text-properties fo:font-size="15pt" style:font-name-asian="標楷體" style:font-size-asian="15pt"/>
    </style:style>
    <style:style style:name="T2" style:family="text">
      <style:text-properties fo:font-size="15pt" fo:font-weight="bold" style:font-name-asian="標楷體" style:font-size-asian="15pt" style:font-weight-asian="bold" style:font-weight-complex="bold"/>
    </style:style>
    <style:style style:name="T3" style:family="text">
      <style:text-properties fo:font-size="15pt" fo:font-weight="bold" style:font-name-asian="標楷體" style:font-size-asian="15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9" style:family="text">
      <style:text-properties fo:font-size="13pt" fo:font-weight="bold" style:font-name-asian="標楷體" style:font-size-asian="13pt" style:font-weight-asian="bold" style:font-weight-complex="bold"/>
    </style:style>
    <style:style style:name="T10" style:family="text">
      <style:text-properties fo:font-size="13pt" fo:font-weight="bold" style:font-name-asian="標楷體" style:font-size-asian="13pt" style:font-weight-asian="bold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style:font-name-complex="標楷體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修習研究所課程證明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學生姓名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office:value-type="string">
            <text:p text:style-name="P1"><text:span text:style-name="T4">學</text:span><text:span text:style-name="T11"> <text:s/></text:span><text:span text:style-name="T4">號</text:span></text:p>
          </table:table-cell>
          <table:table-cell table:style-name="Table1.E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2">就讀系所</text:p>
          </table:table-cell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2">學位別</text:p>
          </table:table-cell>
          <table:table-cell table:style-name="Table1.E2" office:value-type="string">
            <text:p text:style-name="P14"><text:span text:style-name="T12">□ </text:span>學士班</text:p>
            <text:p text:style-name="P14"><text:span text:style-name="T12">□ </text:span>碩士班</text:p>
            <text:p text:style-name="P14"><text:span text:style-name="T12">□ </text:span>博士班</text:p>
          </table:table-cell>
        </table:table-row>
        <table:table-row table:style-name="Table1.3">
          <table:table-cell table:style-name="Table1.A2" office:value-type="string">
            <text:p text:style-name="P1"><text:span text:style-name="T4">課</text:span><text:span text:style-name="T11"> <text:s text:c="3"/></text:span><text:span text:style-name="T4">號</text:span></text:p>
          </table:table-cell>
          <table:table-cell table:style-name="Table1.B2" office:value-type="string">
            <text:p text:style-name="P2">學分數</text:p>
          </table:table-cell>
          <table:table-cell table:style-name="Table1.E2" table:number-columns-spanned="3" office:value-type="string">
            <text:p text:style-name="P1"><text:span text:style-name="T4">課</text:span><text:span text:style-name="T11"> </text:span><text:span text:style-name="T4">程</text:span><text:span text:style-name="T11"> </text:span><text:span text:style-name="T4">名</text:span><text:span text:style-name="T11"> </text:span><text:span text:style-name="T4">稱</text:span></text:p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4">
          <table:table-cell table:style-name="Table1.A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C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1"/>
      <text:p text:style-name="P10"><text:span text:style-name="T16">該生於上表所修習之課程確屬本校研究所課程無誤，且不計算在已取得大學學士(或碩士)學位最低畢業學分數之內。</text:span></text:p>
      <text:p text:style-name="Standard"><text:span text:style-name="T13"><text:tab/><text:tab/><text:tab/></text:span><text:span text:style-name="T2">此致</text:span></text:p>
      <text:p text:style-name="Standard"><text:span text:style-name="T2">國立臺灣大學電信工程學研究所</text:span></text:p>
      <text:p text:style-name="P3"><text:tab/><text:tab/><text:tab/>原就讀學校教務處主管成績權責單位簽章：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</table:table-cell>
        </table:table-row>
      </table:table>
      <text:p text:style-name="P15">外國學校抵免學分具結書</text:p>
      <text:p text:style-name="P12"><text:span text:style-name="T4"><text:tab/></text:span><text:span text:style-name="T6">本人</text:span><text:span text:style-name="T8"> <text:s text:c="21"/></text:span><text:span text:style-name="T6">因持具外國大學學位證明，</text:span><text:span text:style-name="T9">特此具結</text:span><text:span text:style-name="T9">於該外國大學所修習之以下課程為研究所開設之課程，且各科成績均達70（含）分以上，並合於國立台灣大學抵免學分辦法之規定，</text:span><text:span text:style-name="T6">如日後經覆查不符前述規定，本人</text:span><text:span text:style-name="T6">願意</text:span><text:span text:style-name="T6">無條件註銷各該科之學分抵免，並不得有異議。</text:span></text:p>
      <text:p text:style-name="P5"/>
      <text:p text:style-name="P6">外國學校名稱：（外文）</text:p>
      <text:p text:style-name="P6">外國學校名稱：（中譯）</text:p>
      <text:p text:style-name="P7"><text:span text:style-name="T4">課程名稱一：（外文）</text:span><text:span text:style-name="T11"> <text:s text:c="27"/></text:span><text:span text:style-name="T4">（中譯）</text:span></text:p>
      <text:p text:style-name="P7"><text:span text:style-name="T4">課程名稱二：（外文）</text:span><text:span text:style-name="T11"> <text:s text:c="27"/></text:span><text:span text:style-name="T4">（中譯）</text:span></text:p>
      <text:p text:style-name="P7"><text:span text:style-name="T4">課程名稱三：（外文）</text:span><text:span text:style-name="T11"> <text:s text:c="27"/></text:span><text:span text:style-name="T4">（中譯）</text:span></text:p>
      <text:p text:style-name="P5"/>
      <text:p text:style-name="P16"><text:span text:style-name="T4">系所主任簽章：</text:span><text:span text:style-name="T11"> <text:s text:c="17"/></text:span><text:span text:style-name="T4">具結人簽章：</text:span><text:span text:style-name="T11"> <text:s text:c="14"/></text:span><text:span text:style-name="T4">年</text:span><text:span text:style-name="T11"> <text:s text:c="2"/></text:span><text:span text:style-name="T4">月</text:span><text:span text:style-name="T11"> <text:s text:c="2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3154in" fo:margin-left="0.9846in" fo:margin-right="0.9846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習研究所課程證明書</dc:title>
    <dc:subject/>
    <meta:keyword/>
    <dc:description/>
    <meta:initial-creator>ling</meta:initial-creator>
    <meta:creation-date>2017-12-07T14:55:00</meta:creation-date>
    <dc:creator>user</dc:creator>
    <dc:date>2017-12-07T14:55:00</dc:date>
    <meta:print-date>2003-08-18T14:18:00</meta:print-date>
    <meta:editing-cycles>2</meta:editing-cycles>
    <meta:document-statistic meta:table-count="2" meta:image-count="0" meta:object-count="0" meta:page-count="1" meta:paragraph-count="23" meta:word-count="336" meta:character-count="501" meta:non-whitespace-character-count="337"/>
    <meta:generator>LibreOffice/6.1.5.2$Linux_X86_64 LibreOffice_project/90f8dcf33c87b3705e78202e3df5142b201bd805</meta:generator>
  </office:meta>
</office:document-meta>
</file>