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FKaiShu-SB-Estd-BF" svg:font-family="DFKaiShu-SB-Estd-BF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"/>
    <style:font-face style:name="TimesNewRoman" svg:font-family="TimesNewRoman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>
      <style:paragraph-properties style:punctuation-wrap="simple" style:writing-mode="lr-tb"/>
    </style:style>
    <style:style style:name="P3" style:family="paragraph">
      <loext:graphic-properties draw:fill="none" draw:fill-color="#ffffff"/>
      <style:paragraph-properties style:punctuation-wrap="simple"/>
    </style:style>
    <style:style style:name="P4" style:family="paragraph">
      <loext:graphic-properties draw:fill="solid" draw:fill-color="#0563c1"/>
    </style:style>
    <style:style style:name="T1" style:family="text">
      <style:text-properties fo:color="#000000" loext:opacity="100%" style:font-name="TimesNewRoman" fo:font-size="12pt" fo:language="en" fo:country="US" fo:font-weight="normal" style:letter-kerning="true" style:font-name-asian="TimesNewRoman" style:font-size-asian="12pt" style:language-asian="zh" style:country-asian="CN" style:font-weight-asian="normal" style:font-name-complex="TimesNewRoman" style:font-size-complex="12pt" style:language-complex="hi" style:country-complex="IN" style:font-weight-complex="normal"/>
    </style:style>
    <style:style style:name="T2" style:family="text">
      <style:text-properties fo:color="#000000" loext:opacity="100%" style:font-name="TimesNewRoman" fo:font-size="14pt" fo:language="en" fo:country="US" fo:font-weight="normal" style:letter-kerning="true" style:font-name-asian="TimesNewRoman" style:font-size-asian="14pt" style:language-asian="zh" style:country-asian="CN" style:font-weight-asian="normal" style:font-name-complex="TimesNewRoman" style:font-size-complex="14pt" style:language-complex="hi" style:country-complex="IN" style:font-weight-complex="normal"/>
    </style:style>
    <style:style style:name="T3" style:family="text">
      <style:text-properties fo:color="#000000" loext:opacity="100%" style:font-name="DFKaiShu-SB-Estd-BF" fo:font-size="14pt" fo:language="en" fo:country="US" fo:font-weight="normal" style:letter-kerning="true" style:font-name-asian="DFKaiShu-SB-Estd-BF" style:font-size-asian="14pt" style:language-asian="zh" style:country-asian="CN" style:font-weight-asian="normal" style:font-name-complex="DFKaiShu-SB-Estd-BF" style:font-size-complex="14pt" style:language-complex="hi" style:country-complex="IN" style:font-weight-complex="normal"/>
    </style:style>
    <style:style style:name="T4" style:family="text">
      <style:text-properties fo:color="#000000" loext:opacity="100%" style:font-name="PMingLiU" fo:font-size="14pt" fo:language="en" fo:country="US" fo:font-weight="normal" style:letter-kerning="true" style:font-name-asian="PMingLiU" style:font-size-asian="14pt" style:language-asian="zh" style:country-asian="CN" style:font-weight-asian="normal" style:font-name-complex="PMingLiU" style:font-size-complex="14pt" style:language-complex="hi" style:country-complex="IN" style:font-weight-complex="normal"/>
    </style:style>
    <style:style style:name="T5" style:family="text">
      <style:text-properties fo:color="#0563c1" loext:opacity="100%" style:font-name="TimesNewRoman" fo:font-size="14pt" fo:language="en" fo:country="US" fo:font-weight="normal" style:letter-kerning="true" style:font-name-asian="TimesNewRoman" style:font-size-asian="14pt" style:language-asian="zh" style:country-asian="CN" style:font-weight-asian="normal" style:font-name-complex="TimesNewRoman" style:font-size-complex="14pt" style:language-complex="hi" style:country-complex="IN" style:font-weight-complex="normal"/>
    </style:style>
    <style:style style:name="T6" style:family="text">
      <style:text-properties fo:color="#ff0000" loext:opacity="100%" style:font-name="DFKaiShu-SB-Estd-BF" fo:font-size="14pt" fo:language="en" fo:country="US" fo:font-weight="bold" style:letter-kerning="true" style:font-name-asian="DFKaiShu-SB-Estd-BF" style:font-size-asian="14pt" style:language-asian="zh" style:country-asian="CN" style:font-weight-asian="bold" style:font-name-complex="DFKaiShu-SB-Estd-BF" style:font-size-complex="14pt" style:language-complex="hi" style:country-complex="IN" style:font-weight-complex="bold"/>
    </style:style>
    <style:style style:name="T7" style:family="text">
      <style:text-properties fo:color="#000000" loext:opacity="100%" style:font-name="TimesNewRoman" fo:font-size="16pt" fo:language="en" fo:country="US" fo:font-weight="bold" style:letter-kerning="true" style:font-name-asian="TimesNewRoman" style:font-size-asian="16pt" style:language-asian="zh" style:country-asian="CN" style:font-weight-asian="bold" style:font-name-complex="TimesNewRoman" style:font-size-complex="16pt" style:language-complex="hi" style:country-complex="IN" style:font-weight-complex="bold"/>
    </style:style>
    <style:style style:name="T8" style:family="text">
      <style:text-properties fo:color="#000000" loext:opacity="100%" style:font-name="DFKaiShu-SB-Estd-BF" fo:font-size="16pt" fo:language="en" fo:country="US" fo:font-weight="bold" style:letter-kerning="true" style:font-name-asian="DFKaiShu-SB-Estd-BF" style:font-size-asian="16pt" style:language-asian="zh" style:country-asian="CN" style:font-weight-asian="bold" style:font-name-complex="DFKaiShu-SB-Estd-BF" style:font-size-complex="16pt" style:language-complex="hi" style:country-complex="IN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none" draw:fill="solid" draw:fill-color="#0563c1" draw:textarea-horizontal-align="left" draw:textarea-vertical-align="middle" draw:auto-grow-height="false" fo:min-height="0in" fo:min-width="1.605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3" svg:width="1.335in" svg:height="0.2913in" svg:x="2.5217in" svg:y="1.0181in"><draw:text-box><text:p text:style-name="P2"><text:span text:style-name="T8">國立臺灣大學</text:span></text:p></draw:text-box></draw:frame><draw:frame text:anchor-type="char" draw:z-index="2" draw:style-name="gr1" draw:text-style-name="P3" svg:width="1.7795in" svg:height="0.2913in" svg:x="3.9689in" svg:y="1.0181in"><draw:text-box><text:p text:style-name="P2"><text:span text:style-name="T8">電信工程學研究所</text:span></text:p></draw:text-box></draw:frame><draw:frame text:anchor-type="char" draw:z-index="1" draw:style-name="gr1" draw:text-style-name="P3" svg:width="0.0571in" svg:height="0.2559in" svg:x="3.8583in" svg:y="1.0256in"><draw:text-box><text:p text:style-name="P2"><text:span text:style-name="T7"><text:s/></text:span></text:p></draw:text-box></draw:frame><draw:frame text:anchor-type="char" draw:z-index="3" draw:style-name="gr1" draw:text-style-name="P3" svg:width="0.0571in" svg:height="0.2559in" svg:x="5.748in" svg:y="1.0256in"><draw:text-box><text:p text:style-name="P2"><text:span text:style-name="T7"><text:s/></text:span></text:p></draw:text-box></draw:frame><draw:frame text:anchor-type="char" draw:z-index="5" draw:style-name="gr1" draw:text-style-name="P3" svg:width="0.6685in" svg:height="0.2913in" svg:x="2.0228in" svg:y="1.2957in"><draw:text-box><text:p text:style-name="P2"><text:span text:style-name="T8">學年度</text:span></text:p></draw:text-box></draw:frame><draw:frame text:anchor-type="char" draw:z-index="7" draw:style-name="gr1" draw:text-style-name="P3" svg:width="1.5571in" svg:height="0.2913in" svg:x="2.802in" svg:y="1.2957in"><draw:text-box><text:p text:style-name="P2"><text:span text:style-name="T8">碩士班甄試甲組</text:span></text:p></draw:text-box></draw:frame><draw:frame text:anchor-type="char" draw:z-index="9" draw:style-name="gr1" draw:text-style-name="P3" svg:width="0.8906in" svg:height="0.2913in" svg:x="4.4339in" svg:y="1.2957in"><draw:text-box><text:p text:style-name="P2"><text:span text:style-name="T8">主修電波</text:span></text:p></draw:text-box></draw:frame><draw:frame text:anchor-type="char" draw:z-index="11" draw:style-name="gr1" draw:text-style-name="P3" svg:width="1.113in" svg:height="0.2913in" svg:x="5.5091in" svg:y="1.2957in"><draw:text-box><text:p text:style-name="P2"><text:span text:style-name="T8">報名切結書</text:span></text:p></draw:text-box></draw:frame><draw:frame text:anchor-type="char" draw:z-index="4" draw:style-name="gr1" draw:text-style-name="P3" svg:width="0.3232in" svg:height="0.2559in" svg:x="1.6465in" svg:y="1.3043in"><draw:text-box><text:p text:style-name="P2"><text:span text:style-name="T7">113</text:span></text:p></draw:text-box></draw:frame><draw:frame text:anchor-type="char" draw:z-index="6" draw:style-name="gr1" draw:text-style-name="P3" svg:width="0.0571in" svg:height="0.2559in" svg:x="2.6925in" svg:y="1.3043in"><draw:text-box><text:p text:style-name="P2"><text:span text:style-name="T7"><text:s/></text:span></text:p></draw:text-box></draw:frame><draw:frame text:anchor-type="char" draw:z-index="8" draw:style-name="gr1" draw:text-style-name="P3" svg:width="0.076in" svg:height="0.2559in" svg:x="4.3602in" svg:y="1.3043in"><draw:text-box><text:p text:style-name="P2"><text:span text:style-name="T7">(</text:span></text:p></draw:text-box></draw:frame><draw:frame text:anchor-type="char" draw:z-index="10" draw:style-name="gr1" draw:text-style-name="P3" svg:width="0.1315in" svg:height="0.2559in" svg:x="5.3256in" svg:y="1.3043in"><draw:text-box><text:p text:style-name="P2"><text:span text:style-name="T7">) </text:span></text:p></draw:text-box></draw:frame><draw:frame text:anchor-type="char" draw:z-index="12" draw:style-name="gr1" draw:text-style-name="P3" svg:width="0.0571in" svg:height="0.2559in" svg:x="6.6217in" svg:y="1.3043in"><draw:text-box><text:p text:style-name="P2"><text:span text:style-name="T7"><text:s/></text:span></text:p></draw:text-box></draw:frame><draw:frame text:anchor-type="char" draw:z-index="13" draw:style-name="gr1" draw:text-style-name="P3" svg:width="6.224in" svg:height="0.2567in" svg:x="0.9846in" svg:y="1.7563in"><draw:text-box><text:p text:style-name="P2"><text:span text:style-name="T3">請詳閱以下須知，簽名表示同意，並於本校招生簡章報名時程，登入臺大</text:span></text:p></draw:text-box></draw:frame><draw:frame text:anchor-type="char" draw:z-index="14" draw:style-name="gr1" draw:text-style-name="P3" svg:width="6.224in" svg:height="0.2567in" svg:x="0.9846in" svg:y="2.0756in"><draw:text-box><text:p text:style-name="P2"><text:span text:style-name="T3">甄試報名系統上傳繳交。</text:span><text:span text:style-name="T6">未簽名、未繳交者，即視同未完成報名，將不受</text:span></text:p></draw:text-box></draw:frame><draw:frame text:anchor-type="char" draw:z-index="15" draw:style-name="gr1" draw:text-style-name="P3" svg:width="1.1685in" svg:height="0.2567in" svg:x="0.9846in" svg:y="2.3937in"><draw:text-box><text:p text:style-name="P2"><text:span text:style-name="T6">理甄試審查。</text:span></text:p></draw:text-box></draw:frame><draw:frame text:anchor-type="char" draw:z-index="16" draw:style-name="gr1" draw:text-style-name="P3" svg:width="0.1476in" svg:height="0.2252in" svg:x="2.1547in" svg:y="2.4016in"><draw:text-box><text:p text:style-name="P2"><text:span text:style-name="T2"><text:s text:c="3"/></text:span></text:p></draw:text-box></draw:frame><draw:frame text:anchor-type="char" draw:z-index="17" draw:style-name="gr1" draw:text-style-name="P3" svg:width="0.0504in" svg:height="0.2252in" svg:x="0.9846in" svg:y="2.7217in"><draw:text-box><text:p text:style-name="P2"><text:span text:style-name="T2"><text:s/></text:span></text:p></draw:text-box></draw:frame><draw:frame text:anchor-type="char" draw:z-index="18" draw:style-name="gr1" draw:text-style-name="P3" svg:width="2.724in" svg:height="0.2567in" svg:x="0.9846in" svg:y="3.0339in"><draw:text-box><text:p text:style-name="P2"><text:span text:style-name="T3">一、臺大電信所碩士班甄試甲組</text:span></text:p></draw:text-box></draw:frame><draw:frame text:anchor-type="char" draw:z-index="20" draw:style-name="gr1" draw:text-style-name="P3" svg:width="0.7795in" svg:height="0.2567in" svg:x="3.7583in" svg:y="3.0339in"><draw:text-box><text:p text:style-name="P2"><text:span text:style-name="T3">主修電波</text:span></text:p></draw:text-box></draw:frame><draw:frame text:anchor-type="char" draw:z-index="22" draw:style-name="gr1" draw:text-style-name="P3" svg:width="2.1406in" svg:height="0.2567in" svg:x="4.6008in" svg:y="3.0339in"><draw:text-box><text:p text:style-name="P2"><text:span text:style-name="T3">錄取之正、備取生，須於</text:span></text:p></draw:text-box></draw:frame><draw:frame text:anchor-type="char" draw:z-index="24" draw:style-name="gr1" draw:text-style-name="P3" svg:width="0.1961in" svg:height="0.2567in" svg:x="7.0917in" svg:y="3.0339in"><draw:text-box><text:p text:style-name="P2"><text:span text:style-name="T3">年</text:span></text:p></draw:text-box></draw:frame><draw:frame text:anchor-type="char" draw:z-index="19" draw:style-name="gr1" draw:text-style-name="P3" svg:width="0.0661in" svg:height="0.2252in" svg:x="3.6937in" svg:y="3.0417in"><draw:text-box><text:p text:style-name="P2"><text:span text:style-name="T2">(</text:span></text:p></draw:text-box></draw:frame><draw:frame text:anchor-type="char" draw:z-index="21" draw:style-name="gr1" draw:text-style-name="P3" svg:width="0.0661in" svg:height="0.2252in" svg:x="4.5362in" svg:y="3.0417in"><draw:text-box><text:p text:style-name="P2"><text:span text:style-name="T2">)</text:span></text:p></draw:text-box></draw:frame><draw:frame text:anchor-type="char" draw:z-index="23" draw:style-name="gr1" draw:text-style-name="P3" svg:width="0.2862in" svg:height="0.2252in" svg:x="6.7575in" svg:y="3.0417in"><draw:text-box><text:p text:style-name="P2"><text:span text:style-name="T2">112</text:span></text:p></draw:text-box></draw:frame><draw:frame text:anchor-type="char" draw:z-index="26" draw:style-name="gr1" draw:text-style-name="P3" svg:width="0.1961in" svg:height="0.2567in" svg:x="1.5953in" svg:y="3.3528in"><draw:text-box><text:p text:style-name="P2"><text:span text:style-name="T3">月</text:span></text:p></draw:text-box></draw:frame><draw:frame text:anchor-type="char" draw:z-index="28" draw:style-name="gr1" draw:text-style-name="P3" svg:width="5.2516in" svg:height="0.2567in" svg:x="2.0819in" svg:y="3.3528in"><draw:text-box><text:p text:style-name="P2"><text:span text:style-name="T3">日（星期五）前確實完成指導教授登記作業，才能取得網路報</text:span></text:p></draw:text-box></draw:frame><draw:frame text:anchor-type="char" draw:z-index="25" draw:style-name="gr1" draw:text-style-name="P3" svg:width="0.1894in" svg:height="0.2252in" svg:x="1.3583in" svg:y="3.3602in"><draw:text-box><text:p text:style-name="P2"><text:span text:style-name="T2">11</text:span></text:p></draw:text-box></draw:frame><draw:frame text:anchor-type="char" draw:z-index="27" draw:style-name="gr1" draw:text-style-name="P3" svg:width="0.1961in" svg:height="0.2252in" svg:x="1.839in" svg:y="3.3602in"><draw:text-box><text:p text:style-name="P2"><text:span text:style-name="T2">24</text:span></text:p></draw:text-box></draw:frame><draw:frame text:anchor-type="char" draw:z-index="29" draw:style-name="gr1" draw:text-style-name="P3" svg:width="0.7795in" svg:height="0.2567in" svg:x="1.3583in" svg:y="3.6728in"><draw:text-box><text:p text:style-name="P2"><text:span text:style-name="T3">到資格。</text:span></text:p></draw:text-box></draw:frame><draw:frame text:anchor-type="char" draw:z-index="30" draw:style-name="gr1" draw:text-style-name="P3" svg:width="0.0504in" svg:height="0.2252in" svg:x="2.1366in" svg:y="3.6799in"><draw:text-box><text:p text:style-name="P2"><text:span text:style-name="T2"><text:s/></text:span></text:p></draw:text-box></draw:frame><draw:frame text:anchor-type="char" draw:z-index="31" draw:style-name="gr1" draw:text-style-name="P3" svg:width="5.2516in" svg:height="0.2567in" svg:x="0.9846in" svg:y="4.1181in"><draw:text-box><text:p text:style-name="P2"><text:span text:style-name="T3">二、臺大電信所指導教授登記作業一律採網路系統線上登錄。</text:span></text:p></draw:text-box></draw:frame><draw:frame text:anchor-type="char" draw:z-index="32" draw:style-name="gr1" draw:text-style-name="P3" svg:width="0.0504in" svg:height="0.2252in" svg:x="6.2346in" svg:y="4.1252in"><draw:text-box><text:p text:style-name="P2"><text:span text:style-name="T2"><text:s/></text:span></text:p></draw:text-box></draw:frame><draw:frame text:anchor-type="char" draw:z-index="33" draw:style-name="gr1" draw:text-style-name="P3" svg:width="0.974in" svg:height="0.2567in" svg:x="1.3783in" svg:y="4.4362in"><draw:text-box><text:p text:style-name="P2"><text:span text:style-name="T3">登錄網址：</text:span></text:p></draw:text-box></draw:frame><draw:frame text:anchor-type="char" draw:z-index="35" draw:style-name="gr1" draw:text-style-name="P3" svg:width="1.363in" svg:height="0.2567in" svg:x="4.4008in" svg:y="4.4362in"><draw:text-box><text:p text:style-name="P2"><text:span text:style-name="T3">碩士班指導教授</text:span></text:p></draw:text-box></draw:frame><draw:frame text:anchor-type="char" draw:z-index="37" draw:style-name="gr1" draw:text-style-name="P3" svg:width="1.1685in" svg:height="0.2567in" svg:x="5.8591in" svg:y="4.4362in"><draw:text-box><text:p text:style-name="P2"><text:span text:style-name="T3">網路填選系統</text:span></text:p></draw:text-box></draw:frame><draw:frame text:anchor-type="char" draw:z-index="34" draw:style-name="gr1" draw:text-style-name="P3" svg:width="2.0004in" svg:height="0.2252in" svg:x="2.3516in" svg:y="4.4429in"><draw:text-box><text:p text:style-name="P2"><text:span text:style-name="T5">https://comm.ntu.edu.tw/</text:span><text:span text:style-name="T2"> </text:span></text:p></draw:text-box></draw:frame><draw:frame text:anchor-type="char" draw:z-index="36" draw:style-name="gr1" draw:text-style-name="P3" svg:width="0.0504in" svg:height="0.2252in" svg:x="5.7626in" svg:y="4.4429in"><draw:text-box><text:p text:style-name="P2"><text:span text:style-name="T2"><text:s/></text:span></text:p></draw:text-box></draw:frame><draw:frame text:anchor-type="char" draw:z-index="39" draw:style-name="gr1" draw:text-style-name="P3" svg:width="0.0504in" svg:height="0.2252in" svg:x="7.0264in" svg:y="4.4429in"><draw:text-box><text:p text:style-name="P2"><text:span text:style-name="T2"><text:s/></text:span></text:p></draw:text-box></draw:frame><draw:custom-shape text:anchor-type="char" draw:z-index="38" draw:name="Shape40" draw:style-name="gr2" draw:text-style-name="P4" svg:width="1.9531in" svg:height="0.0106in" svg:x="2.3516in" svg:y="4.639in"><text:p/><draw:enhanced-geometry svg:viewBox="0 0 4960 27" draw:type="non-primitive" draw:enhanced-path="M 0 26  L 4959 26  L 4959 0  L 0 0  L 0 26  N"/></draw:custom-shape><draw:frame text:anchor-type="char" draw:z-index="40" draw:style-name="gr1" draw:text-style-name="P3" svg:width="6.4185in" svg:height="0.2567in" svg:x="0.9846in" svg:y="4.8811in"><draw:text-box><text:p text:style-name="P2"><text:span text:style-name="T3">三、正取生於本校錄取名單公告後，即可上網登記指導教授，經指導教授確</text:span></text:p></draw:text-box></draw:frame><draw:frame text:anchor-type="char" draw:z-index="41" draw:style-name="gr1" draw:text-style-name="P3" svg:width="6.0295in" svg:height="0.2567in" svg:x="1.3583in" svg:y="5.2016in"><draw:text-box><text:p text:style-name="P2"><text:span text:style-name="T3">認後始完成登記。建議登記前請先主動與教授聯繫或約談（可至上述系</text:span></text:p></draw:text-box></draw:frame><draw:frame text:anchor-type="char" draw:z-index="42" draw:style-name="gr1" draw:text-style-name="P3" svg:width="1.363in" svg:height="0.2567in" svg:x="1.3583in" svg:y="5.5193in"><draw:text-box><text:p text:style-name="P2"><text:span text:style-name="T3">統或電信所網頁</text:span></text:p></draw:text-box></draw:frame><draw:frame text:anchor-type="char" draw:z-index="44" draw:style-name="gr1" draw:text-style-name="P3" svg:width="4.085in" svg:height="0.2567in" svg:x="3.2819in" svg:y="5.5193in"><draw:text-box><text:p text:style-name="P2"><text:span text:style-name="T3">連繫預約面談），確定教授同意指導再行登記。</text:span></text:p></draw:text-box></draw:frame><draw:frame text:anchor-type="char" draw:z-index="43" draw:style-name="gr1" draw:text-style-name="P3" svg:width="0.4661in" svg:height="0.2252in" svg:x="2.7689in" svg:y="5.5272in"><draw:text-box><text:p text:style-name="P2"><text:span text:style-name="T2">Email</text:span></text:p></draw:text-box></draw:frame><draw:frame text:anchor-type="char" draw:z-index="45" draw:style-name="gr1" draw:text-style-name="P3" svg:width="0.0504in" svg:height="0.2252in" svg:x="7.2846in" svg:y="5.5272in"><draw:text-box><text:p text:style-name="P2"><text:span text:style-name="T2"><text:s/></text:span></text:p></draw:text-box></draw:frame><draw:frame text:anchor-type="char" draw:z-index="46" draw:style-name="gr1" draw:text-style-name="P3" svg:width="6.4185in" svg:height="0.2567in" svg:x="0.9846in" svg:y="5.9654in"><draw:text-box><text:p text:style-name="P2"><text:span text:style-name="T3">四、備取生於本校錄取名單公告後，即可於上述系統登記指導教授分配志願</text:span></text:p></draw:text-box></draw:frame><draw:frame text:anchor-type="char" draw:z-index="47" draw:style-name="gr1" draw:text-style-name="P3" svg:width="5.0571in" svg:height="0.2567in" svg:x="1.3583in" svg:y="6.2846in"><draw:text-box><text:p text:style-name="P2"><text:span text:style-name="T3">表，並且同意接受、遵守遞補錄取後分發指導教授的結果。</text:span></text:p></draw:text-box></draw:frame><draw:frame text:anchor-type="char" draw:z-index="48" draw:style-name="gr1" draw:text-style-name="P3" svg:width="0.0504in" svg:height="0.2252in" svg:x="6.4134in" svg:y="6.2925in"><draw:text-box><text:p text:style-name="P2"><text:span text:style-name="T2"><text:s/></text:span></text:p></draw:text-box></draw:frame><draw:frame text:anchor-type="char" draw:z-index="49" draw:style-name="gr1" draw:text-style-name="P3" svg:width="1.7516in" svg:height="0.2567in" svg:x="0.9846in" svg:y="6.728in"><draw:text-box><text:p text:style-name="P2"><text:span text:style-name="T3">五、臺大電信所將於</text:span></text:p></draw:text-box></draw:frame><draw:frame text:anchor-type="char" draw:z-index="51" draw:style-name="gr1" draw:text-style-name="P3" svg:width="0.1961in" svg:height="0.2567in" svg:x="3.1173in" svg:y="6.728in"><draw:text-box><text:p text:style-name="P2"><text:span text:style-name="T3">年</text:span></text:p></draw:text-box></draw:frame><draw:frame text:anchor-type="char" draw:z-index="53" draw:style-name="gr1" draw:text-style-name="P3" svg:width="0.1961in" svg:height="0.2567in" svg:x="3.5957in" svg:y="6.728in"><draw:text-box><text:p text:style-name="P2"><text:span text:style-name="T3">月</text:span></text:p></draw:text-box></draw:frame><draw:frame text:anchor-type="char" draw:z-index="55" draw:style-name="gr1" draw:text-style-name="P3" svg:width="1.5571in" svg:height="0.2567in" svg:x="4.0807in" svg:y="6.728in"><draw:text-box><text:p text:style-name="P2"><text:span text:style-name="T3">日（星期一）中午</text:span></text:p></draw:text-box></draw:frame><draw:frame text:anchor-type="char" draw:z-index="57" draw:style-name="gr1" draw:text-style-name="P3" svg:width="0.1961in" svg:height="0.2567in" svg:x="5.8756in" svg:y="6.728in"><draw:text-box><text:p text:style-name="P2"><text:span text:style-name="T4">：</text:span></text:p></draw:text-box></draw:frame><draw:frame text:anchor-type="char" draw:z-index="59" draw:style-name="gr1" draw:text-style-name="P3" svg:width="0.974in" svg:height="0.2567in" svg:x="6.3146in" svg:y="6.728in"><draw:text-box><text:p text:style-name="P2"><text:span text:style-name="T3">公告確認完</text:span></text:p></draw:text-box></draw:frame><draw:frame text:anchor-type="char" draw:z-index="50" draw:style-name="gr1" draw:text-style-name="P3" svg:width="0.2862in" svg:height="0.2252in" svg:x="2.7819in" svg:y="6.7354in"><draw:text-box><text:p text:style-name="P2"><text:span text:style-name="T2">112</text:span></text:p></draw:text-box></draw:frame><draw:frame text:anchor-type="char" draw:z-index="52" draw:style-name="gr1" draw:text-style-name="P3" svg:width="0.1894in" svg:height="0.2252in" svg:x="3.3602in" svg:y="6.7354in"><draw:text-box><text:p text:style-name="P2"><text:span text:style-name="T2">11</text:span></text:p></draw:text-box></draw:frame><draw:frame text:anchor-type="char" draw:z-index="54" draw:style-name="gr1" draw:text-style-name="P3" svg:width="0.1961in" svg:height="0.2252in" svg:x="3.8366in" svg:y="6.7354in"><draw:text-box><text:p text:style-name="P2"><text:span text:style-name="T2">27</text:span></text:p></draw:text-box></draw:frame><draw:frame text:anchor-type="char" draw:z-index="56" draw:style-name="gr1" draw:text-style-name="P3" svg:width="0.1961in" svg:height="0.2252in" svg:x="5.6819in" svg:y="6.7354in"><draw:text-box><text:p text:style-name="P2"><text:span text:style-name="T2">12</text:span></text:p></draw:text-box></draw:frame><draw:frame text:anchor-type="char" draw:z-index="58" draw:style-name="gr1" draw:text-style-name="P3" svg:width="0.1961in" svg:height="0.2252in" svg:x="6.0693in" svg:y="6.7354in"><draw:text-box><text:p text:style-name="P2"><text:span text:style-name="T2">00</text:span></text:p></draw:text-box></draw:frame><draw:frame text:anchor-type="char" draw:z-index="60" draw:style-name="gr1" draw:text-style-name="P3" svg:width="6.0295in" svg:height="0.2567in" svg:x="1.3583in" svg:y="7.048in"><draw:text-box><text:p text:style-name="P2"><text:span text:style-name="T3">成指導教授登記作業、符合報到資格之正、備取生名單，考生如有疑義</text:span></text:p></draw:text-box></draw:frame><draw:frame text:anchor-type="char" draw:z-index="61" draw:style-name="gr1" draw:text-style-name="P3" svg:width="4.6685in" svg:height="0.2567in" svg:x="1.3583in" svg:y="7.3681in"><draw:text-box><text:p text:style-name="P2"><text:span text:style-name="T3">請務必於當日向所辦公室查對，逾期則無法受理異動。</text:span></text:p></draw:text-box></draw:frame><draw:frame text:anchor-type="char" draw:z-index="62" draw:style-name="gr1" draw:text-style-name="P3" svg:width="0.0504in" svg:height="0.2252in" svg:x="6.0244in" svg:y="7.3752in"><draw:text-box><text:p text:style-name="P2"><text:span text:style-name="T2"><text:s/></text:span></text:p></draw:text-box></draw:frame><draw:frame text:anchor-type="char" draw:z-index="63" draw:style-name="gr1" draw:text-style-name="P3" svg:width="6.4185in" svg:height="0.2567in" svg:x="0.9846in" svg:y="7.8118in"><draw:text-box><text:p text:style-name="P2"><text:span text:style-name="T3">六、經臺大電信所公告確認完成指導教授登記作業、符合報到資格之正、備</text:span></text:p></draw:text-box></draw:frame><draw:frame text:anchor-type="char" draw:z-index="64" draw:style-name="gr1" draw:text-style-name="P3" svg:width="6.0295in" svg:height="0.2567in" svg:x="1.3583in" svg:y="8.1319in"><draw:text-box><text:p text:style-name="P2"><text:span text:style-name="T3">取生才能辦理臺大甄試生網路報到。未完成者則無法辦理網路報到，不</text:span></text:p></draw:text-box></draw:frame><draw:frame text:anchor-type="char" draw:z-index="65" draw:style-name="gr1" draw:text-style-name="P3" svg:width="0.7795in" svg:height="0.2567in" svg:x="1.3583in" svg:y="8.452in"><draw:text-box><text:p text:style-name="P2"><text:span text:style-name="T3">得異議。</text:span></text:p></draw:text-box></draw:frame><draw:frame text:anchor-type="char" draw:z-index="66" draw:style-name="gr1" draw:text-style-name="P3" svg:width="0.1476in" svg:height="0.2252in" svg:x="2.139in" svg:y="8.4591in"><draw:text-box><text:p text:style-name="P2"><text:span text:style-name="T2"><text:s text:c="3"/></text:span></text:p></draw:text-box></draw:frame><draw:frame text:anchor-type="char" draw:z-index="67" draw:style-name="gr1" draw:text-style-name="P3" svg:width="0.0504in" svg:height="0.2252in" svg:x="0.9846in" svg:y="8.902in"><draw:text-box><text:p text:style-name="P2"><text:span text:style-name="T2"><text:s/></text:span></text:p></draw:text-box></draw:frame><draw:frame text:anchor-type="char" draw:z-index="68" draw:style-name="gr1" draw:text-style-name="P3" svg:width="0.1961in" svg:height="0.2567in" svg:x="3.0972in" svg:y="9.2665in"><draw:text-box><text:p text:style-name="P2"><text:span text:style-name="T3">立</text:span></text:p></draw:text-box></draw:frame><draw:frame text:anchor-type="char" draw:z-index="70" draw:style-name="gr1" draw:text-style-name="P3" svg:width="0.1961in" svg:height="0.2567in" svg:x="3.389in" svg:y="9.2665in"><draw:text-box><text:p text:style-name="P2"><text:span text:style-name="T3">書</text:span></text:p></draw:text-box></draw:frame><draw:frame text:anchor-type="char" draw:z-index="72" draw:style-name="gr1" draw:text-style-name="P3" svg:width="0.3906in" svg:height="0.2567in" svg:x="3.6807in" svg:y="9.2665in"><draw:text-box><text:p text:style-name="P2"><text:span text:style-name="T3">人：</text:span></text:p></draw:text-box></draw:frame><draw:frame text:anchor-type="char" draw:z-index="74" draw:style-name="gr1" draw:text-style-name="P3" svg:width="0.974in" svg:height="0.2567in" svg:x="5.6244in" svg:y="9.2665in"><draw:text-box><text:p text:style-name="P2"><text:span text:style-name="T3">（請簽名）</text:span></text:p></draw:text-box></draw:frame><draw:frame text:anchor-type="char" draw:z-index="69" draw:style-name="gr1" draw:text-style-name="P3" svg:width="0.0504in" svg:height="0.2252in" svg:x="3.2925in" svg:y="9.2744in"><draw:text-box><text:p text:style-name="P2"><text:span text:style-name="T2"><text:s/></text:span></text:p></draw:text-box></draw:frame><draw:frame text:anchor-type="char" draw:z-index="71" draw:style-name="gr1" draw:text-style-name="P3" svg:width="0.0504in" svg:height="0.2252in" svg:x="3.5839in" svg:y="9.2744in"><draw:text-box><text:p text:style-name="P2"><text:span text:style-name="T2"><text:s/></text:span></text:p></draw:text-box></draw:frame><draw:frame text:anchor-type="char" draw:z-index="73" draw:style-name="gr1" draw:text-style-name="P3" svg:width="1.5087in" svg:height="0.2252in" svg:x="4.0701in" svg:y="9.2744in"><draw:text-box><text:p text:style-name="P2"><text:span text:style-name="T2"><text:s text:c="31"/></text:span></text:p></draw:text-box></draw:frame><draw:frame text:anchor-type="char" draw:z-index="75" draw:style-name="gr1" draw:text-style-name="P3" svg:width="0.1476in" svg:height="0.2252in" svg:x="6.5992in" svg:y="9.2744in"><draw:text-box><text:p text:style-name="P2"><text:span text:style-name="T2"><text:s text:c="3"/></text:span></text:p></draw:text-box></draw:frame><draw:frame text:anchor-type="char" draw:z-index="76" draw:style-name="gr1" draw:text-style-name="P3" svg:width="0.974in" svg:height="0.2567in" svg:x="3.0972in" svg:y="9.7673in"><draw:text-box><text:p text:style-name="P2"><text:span text:style-name="T3">身分證號：</text:span></text:p></draw:text-box></draw:frame><draw:frame text:anchor-type="char" draw:z-index="77" draw:style-name="gr1" draw:text-style-name="P3" svg:width="0.0504in" svg:height="0.2252in" svg:x="4.0689in" svg:y="9.7744in"><draw:text-box><text:p text:style-name="P2"><text:span text:style-name="T2"><text:s/></text:span></text:p></draw:text-box></draw:frame><draw:frame text:anchor-type="char" draw:z-index="78" draw:style-name="gr1" draw:text-style-name="P3" svg:width="0.0504in" svg:height="0.2252in" svg:x="3.0972in" svg:y="10.161in"><draw:text-box><text:p text:style-name="P2"><text:span text:style-name="T2"><text:s/></text:span></text:p></draw:text-box></draw:frame><draw:frame text:anchor-type="char" draw:z-index="79" draw:style-name="gr1" draw:text-style-name="P3" svg:width="0.0433in" svg:height="0.1925in" svg:x="0.9846in" svg:y="10.4264in"><draw:text-box><text:p text:style-name="P2"><text:span text:style-name="T1"><text:s/>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FKaiShu-SB-Estd-BF" svg:font-family="DFKaiShu-SB-Estd-BF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"/>
    <style:font-face style:name="TimesNewRoman" svg:font-family="TimesNew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1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1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5.3.2$Linux_X86_64 LibreOffice_project/9f56dff12ba03b9acd7730a5a481eea045e468f3</meta:generator>
  </office:meta>
</office:document-meta>
</file>